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5B9BD5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5B9BD5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fo:background-color="#5B9BD5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fo:background-color="#5B9BD5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2pt solid #000000" fo:background-color="#5B9BD5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fo:background-color="#BDD7EE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fo:background-color="#BDD7E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fo:background-color="#BDD7E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BDD7E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DD7EE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BDD7E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BDD7E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fo:background-color="#BDD7E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DD7EE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BDD7E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BDD7EE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fo:background-color="#C6E0B4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6E0B4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6E0B4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6E0B4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6E0B4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fo:background-color="#C6E0B4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6E0B4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6E0B4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6E0B4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6E0B4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C6E0B4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fo:background-color="#C6E0B4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fo:background-color="#C6E0B4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6E0B4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fo:background-color="#C6E0B4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C6E0B4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6E0B4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C6E0B4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#BDD7E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fo:background-color="#BDD7EE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#C6E0B4"/>
    </style:style>
    <style:style style:name="ce43" style:family="table-cell" style:parent-style-name="Default" style:data-style-name="N0">
      <style:table-cell-properties fo:border="2pt solid #000000" fo:background-color="#5B9BD5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C000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C000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D966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E69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E699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E6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4F85E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4F85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4F85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4F85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E699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E69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69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9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4F85E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E69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E699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E69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middle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automatic" fo:background-color="#5B9BD5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2pt solid #000000" fo:background-color="#00B0F0"/>
    </style:style>
    <style:style style:name="ce69" style:family="table-cell" style:parent-style-name="Default" style:data-style-name="N0">
      <style:table-cell-properties fo:border="2pt solid #000000" fo:background-color="#92D050"/>
    </style:style>
    <style:style style:name="ce70" style:family="table-cell" style:parent-style-name="Default" style:data-style-name="N0">
      <style:table-cell-properties fo:border="2pt solid #000000" fo:background-color="#FFC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e_journé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IF(ISBLANK([.B3]);&quot;&quot;;IF(ISBLANK([.F3]);&quot;&quot;;IF([.B3]&gt;[.F3];[.F3]-1;IF([.B3]&lt;[.F3];[.B3];IF([.B3]=[.F3];[.F3];0)))))" table:style-name="ce10">
            <text:p>3</text:p>
          </table:table-cell>
          <table:table-cell office:value-type="float" office:value="3" table:formula="of:=IF(ISBLANK([.D3]);&quot;&quot;;IF(ISBLANK([.F3]);&quot;&quot;;IF([.D3]&gt;[.F3];[.F3]-1;IF([.D3]&lt;[.F3];[.D3];IF([.D3]=[.F3];[.F3];0)))))" table:style-name="ce10">
            <text:p>3</text:p>
          </table:table-cell>
          <table:table-cell office:value-type="float" office:value="0" table:formula="of:=IF(ISBLANK([.C3]);&quot;&quot;;IF(ISBLANK([.G3]);&quot;0&quot;;IF([.C3]=[.G3];2;IF([.C3]-[.G3]=1;1;IF([.G3]-[.C3]=1;1;IF([.C3]-[.G3]&gt;1;0;IF([.G3]-[.C3]&gt;1;0;0)))))))" table:style-name="ce12">
            <text:p>0</text:p>
          </table:table-cell>
          <table:table-cell office:value-type="float" office:value="0" table:formula="of:=IF(ISBLANK([.E3]);&quot;&quot;;IF(ISBLANK([.G3]);&quot;0&quot;;IF([.E3]=[.G3];2;IF([.E3]-[.G3]=1;1;IF([.G3]-[.E3]=1;1;IF([.E3]-[.G3]&gt;1;0;IF([.G3]-[.E3]&gt;1;0;0)))))))" table:style-name="ce12">
            <text:p>0</text:p>
          </table:table-cell>
          <table:table-cell office:value-type="float" office:value="3" table:formula="of:=IF([.H3]=&quot;&quot;;&quot;&quot;;[.H3]+[.J3])" table:style-name="ce13">
            <text:p>3</text:p>
          </table:table-cell>
          <table:table-cell office:value-type="float" office:value="3" table:formula="of:=IF([.I3]=&quot;&quot;;&quot;&quot;;[.I3]+[.K3])" table:style-name="ce1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formula="of:=IF(ISBLANK([.B5]);&quot;&quot;;IF(ISBLANK([.F5]);&quot;&quot;;IF([.B5]&gt;[.F5];[.F5]-1;IF([.B5]&lt;[.F5];[.B5];IF([.B5]=[.F5];[.F5];0)))))" table:style-name="ce20">
            <text:p>3</text:p>
          </table:table-cell>
          <table:table-cell office:value-type="float" office:value="3" table:formula="of:=IF(ISBLANK([.D5]);&quot;&quot;;IF(ISBLANK([.F5]);&quot;&quot;;IF([.D5]&gt;[.F5];[.F5]-1;IF([.D5]&lt;[.F5];[.D5];IF([.D5]=[.F5];[.F5];0)))))" table:style-name="ce20">
            <text:p>3</text:p>
          </table:table-cell>
          <table:table-cell office:value-type="float" office:value="0" table:formula="of:=IF(ISBLANK([.C5]);&quot;&quot;;IF(ISBLANK([.G5]);&quot;0&quot;;IF([.C5]=[.G5];2;IF([.C5]-[.G5]=1;1;IF([.G5]-[.C5]=1;1;IF([.C5]-[.G5]&gt;1;0;IF([.G5]-[.C5]&gt;1;0;0)))))))" table:style-name="ce22">
            <text:p>0</text:p>
          </table:table-cell>
          <table:table-cell office:value-type="float" office:value="0" table:formula="of:=IF(ISBLANK([.E5]);&quot;&quot;;IF(ISBLANK([.G5]);&quot;0&quot;;IF([.E5]=[.G5];2;IF([.E5]-[.G5]=1;1;IF([.G5]-[.E5]=1;1;IF([.E5]-[.G5]&gt;1;0;IF([.G5]-[.E5]&gt;1;0;0)))))))" table:style-name="ce22">
            <text:p>0</text:p>
          </table:table-cell>
          <table:table-cell office:value-type="float" office:value="3" table:formula="of:=IF([.H5]=&quot;&quot;;&quot;&quot;;[.H5]+[.J5])" table:style-name="ce23">
            <text:p>3</text:p>
          </table:table-cell>
          <table:table-cell office:value-type="float" office:value="3" table:formula="of:=IF([.I5]=&quot;&quot;;&quot;&quot;;[.I5]+[.K5])" table:style-name="ce23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0" table:formula="of:=IF(ISBLANK([.E7]);&quot;&quot;;IF(ISBLANK([.G7]);&quot;0&quot;;IF([.E7]=[.G7];2;IF([.E7]-[.G7]=1;1;IF([.G7]-[.E7]=1;1;IF([.E7]-[.G7]&gt;1;0;IF([.G7]-[.E7]&gt;1;0;0)))))))" table:style-name="ce12">
            <text:p>0</text:p>
          </table:table-cell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style-name="ce16"/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formula="of:=IF(ISBLANK([.B8]);&quot;&quot;;IF(ISBLANK([.F8]);&quot;&quot;;IF([.B8]&gt;[.F8];[.F8]-1;IF([.B8]&lt;[.F8];[.B8];IF([.B8]=[.F8];[.F8];0)))))" table:style-name="ce15">
            <text:p>4</text:p>
          </table:table-cell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float" office:value="1" table:formula="of:=IF(ISBLANK([.C8]);&quot;&quot;;IF(ISBLANK([.G8]);&quot;0&quot;;IF([.C8]=[.G8];2;IF([.C8]-[.G8]=1;1;IF([.G8]-[.C8]=1;1;IF([.C8]-[.G8]&gt;1;0;IF([.G8]-[.C8]&gt;1;0;0)))))))" table:style-name="ce17">
            <text:p>1</text:p>
          </table:table-cell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float" office:value="5" table:formula="of:=IF([.H8]=&quot;&quot;;&quot;&quot;;[.H8]+[.J8])" table:style-name="ce18">
            <text:p>5</text:p>
          </table:table-cell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1">
            <text:p>4</text:p>
          </table:table-cell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float" office:value="4" table:formula="of:=IF(ISBLANK([.D9]);&quot;&quot;;IF(ISBLANK([.F9]);&quot;&quot;;IF([.D9]&gt;[.F9];[.F9]-1;IF([.D9]&lt;[.F9];[.D9];IF([.D9]=[.F9];[.F9];0)))))" table:style-name="ce30">
            <text:p>4</text:p>
          </table:table-cell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float" office:value="0" table:formula="of:=IF(ISBLANK([.E9]);&quot;&quot;;IF(ISBLANK([.G9]);&quot;0&quot;;IF([.E9]=[.G9];2;IF([.E9]-[.G9]=1;1;IF([.G9]-[.E9]=1;1;IF([.E9]-[.G9]&gt;1;0;IF([.G9]-[.E9]&gt;1;0;0)))))))" table:style-name="ce32">
            <text:p>0</text:p>
          </table:table-cell>
          <table:table-cell office:value-type="string" office:string-value="" table:formula="of:=IF([.H9]=&quot;&quot;;&quot;&quot;;[.H9]+[.J9])" table:style-name="ce33"/>
          <table:table-cell office:value-type="float" office:value="4" table:formula="of:=IF([.I9]=&quot;&quot;;&quot;&quot;;[.I9]+[.K9])" table:style-name="ce3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6">
            <text:p>2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0" table:formula="of:=IF(ISBLANK([.C10]);&quot;&quot;;IF(ISBLANK([.G10]);&quot;0&quot;;IF([.C10]=[.G10];2;IF([.C10]-[.G10]=1;1;IF([.G10]-[.C10]=1;1;IF([.C10]-[.G10]&gt;1;0;IF([.G10]-[.C10]&gt;1;0;0)))))))" table:style-name="ce37">
            <text:p>0</text:p>
          </table:table-cell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9"/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of:=IF(ISBLANK([.B11]);&quot;&quot;;IF(ISBLANK([.F11]);&quot;&quot;;IF([.B11]&gt;[.F11];[.F11]-1;IF([.B11]&lt;[.F11];[.B11];IF([.B11]=[.F11];[.F11];0)))))" table:style-name="ce8">
            <text:p>4</text:p>
          </table:table-cell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float" office:value="2" table:formula="of:=IF(ISBLANK([.C11]);&quot;&quot;;IF(ISBLANK([.G11]);&quot;0&quot;;IF([.C11]=[.G11];2;IF([.C11]-[.G11]=1;1;IF([.G11]-[.C11]=1;1;IF([.C11]-[.G11]&gt;1;0;IF([.G11]-[.C11]&gt;1;0;0)))))))" table:style-name="ce40">
            <text:p>2</text:p>
          </table:table-cell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float" office:value="6" table:formula="of:=IF([.H11]=&quot;&quot;;&quot;&quot;;[.H11]+[.J11])" table:style-name="ce41">
            <text:p>6</text:p>
          </table:table-cell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0" table:formula="of:=IF(ISBLANK([.E12]);&quot;&quot;;IF(ISBLANK([.G12]);&quot;0&quot;;IF([.E12]=[.G12];2;IF([.E12]-[.G12]=1;1;IF([.G12]-[.E12]=1;1;IF([.E12]-[.G12]&gt;1;0;IF([.G12]-[.E12]&gt;1;0;0)))))))" table:style-name="ce17">
            <text:p>0</text:p>
          </table:table-cell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0" table:formula="of:=IF(ISBLANK([.C14]);&quot;&quot;;IF(ISBLANK([.G14]);&quot;0&quot;;IF([.C14]=[.G14];2;IF([.C14]-[.G14]=1;1;IF([.G14]-[.C14]=1;1;IF([.C14]-[.G14]&gt;1;0;IF([.G14]-[.C14]&gt;1;0;0)))))))" table:style-name="ce27">
            <text:p>0</text:p>
          </table:table-cell>
          <table:table-cell office:value-type="string" office:string-value="0" table:formula="of:=IF(ISBLANK([.E14]);&quot;&quot;;IF(ISBLANK([.G14]);&quot;0&quot;;IF([.E14]=[.G14];2;IF([.E14]-[.G14]=1;1;IF([.G14]-[.E14]=1;1;IF([.E14]-[.G14]&gt;1;0;IF([.G14]-[.E14]&gt;1;0;0)))))))" table:style-name="ce27">
            <text:p>0</text:p>
          </table:table-cell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IF(ISBLANK([.B15]);&quot;&quot;;IF(ISBLANK([.F15]);&quot;&quot;;IF([.B15]&gt;[.F15];[.F15]-1;IF([.B15]&lt;[.F15];[.B15];IF([.B15]=[.F15];[.F15];0)))))" table:style-name="ce10">
            <text:p>4</text:p>
          </table:table-cell>
          <table:table-cell office:value-type="float" office:value="3" table:formula="of:=IF(ISBLANK([.D15]);&quot;&quot;;IF(ISBLANK([.F15]);&quot;&quot;;IF([.D15]&gt;[.F15];[.F15]-1;IF([.D15]&lt;[.F15];[.D15];IF([.D15]=[.F15];[.F15];0)))))" table:style-name="ce10">
            <text:p>3</text:p>
          </table:table-cell>
          <table:table-cell office:value-type="float" office:value="1" table:formula="of:=IF(ISBLANK([.C15]);&quot;&quot;;IF(ISBLANK([.G15]);&quot;0&quot;;IF([.C15]=[.G15];2;IF([.C15]-[.G15]=1;1;IF([.G15]-[.C15]=1;1;IF([.C15]-[.G15]&gt;1;0;IF([.G15]-[.C15]&gt;1;0;0)))))))" table:style-name="ce12">
            <text:p>1</text:p>
          </table:table-cell>
          <table:table-cell office:value-type="float" office:value="1" table:formula="of:=IF(ISBLANK([.E15]);&quot;&quot;;IF(ISBLANK([.G15]);&quot;0&quot;;IF([.E15]=[.G15];2;IF([.E15]-[.G15]=1;1;IF([.G15]-[.E15]=1;1;IF([.E15]-[.G15]&gt;1;0;IF([.G15]-[.E15]&gt;1;0;0)))))))" table:style-name="ce12">
            <text:p>1</text:p>
          </table:table-cell>
          <table:table-cell office:value-type="float" office:value="5" table:formula="of:=IF([.H15]=&quot;&quot;;&quot;&quot;;[.H15]+[.J15])" table:style-name="ce13">
            <text:p>5</text:p>
          </table:table-cell>
          <table:table-cell office:value-type="float" office:value="4" table:formula="of:=IF([.I15]=&quot;&quot;;&quot;&quot;;[.I15]+[.K15])" table:style-name="ce13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22" table:formula="of:=SUM([.L3:.L16])" table:style-name="ce43">
            <text:p>22</text:p>
          </table:table-cell>
          <table:table-cell office:value-type="float" office:value="14" table:formula="of:=SUM([.M3:.M16])" table:style-name="ce43">
            <text:p>14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3e_journée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4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5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6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7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8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9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0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1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2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3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4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5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6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7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8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9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0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1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2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3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4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5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26e_journée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63">
            <text:p>PRONO PM</text:p>
          </table:table-cell>
          <table:covered-table-cell/>
          <table:table-cell office:value-type="string" table:number-columns-spanned="2" table:number-rows-spanned="1" table:style-name="ce63">
            <text:p>PRONO GJJ</text:p>
          </table:table-cell>
          <table:covered-table-cell/>
          <table:table-cell office:value-type="string" table:number-columns-spanned="2" table:number-rows-spanned="1" table:style-name="ce63">
            <text:p>REEL</text:p>
          </table:table-cell>
          <table:covered-table-cell/>
          <table:table-cell office:value-type="string" table:number-columns-spanned="2" table:number-rows-spanned="1" table:style-name="ce63">
            <text:p>POINTS PRONO/MATCH</text:p>
          </table:table-cell>
          <table:covered-table-cell/>
          <table:table-cell office:value-type="string" table:number-columns-spanned="2" table:number-rows-spanned="1" table:style-name="ce63">
            <text:p>POINTS ECART/MATCH</text:p>
          </table:table-cell>
          <table:covered-table-cell/>
          <table:table-cell office:value-type="string" table:number-columns-spanned="2" table:number-rows-spanned="1" table:style-name="ce64">
            <text:p>TOTAL POINTS/MATCH</text:p>
          </table:table-cell>
          <table:covered-table-cell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2">
            <text:p>Résultat</text:p>
          </table:table-cell>
          <table:table-cell office:value-type="string" table:style-name="ce3">
            <text:p>Ecart</text:p>
          </table:table-cell>
          <table:table-cell office:value-type="string" table:style-name="ce4">
            <text:p>Résultat</text:p>
          </table:table-cell>
          <table:table-cell office:value-type="string" table:style-name="ce5">
            <text:p>Ecart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4">
            <text:p>PM</text:p>
          </table:table-cell>
          <table:table-cell office:value-type="string" table:style-name="ce5">
            <text:p>GJJ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GJJ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tade françai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11"/>
          <table:table-cell office:value-type="string" office:string-value="" table:formula="of:=IF(ISBLANK([.B3]);&quot;&quot;;IF(ISBLANK([.F3]);&quot;&quot;;IF([.B3]&gt;[.F3];[.F3]-1;IF([.B3]&lt;[.F3];[.B3];IF([.B3]=[.F3];[.F3];0)))))" table:style-name="ce10"/>
          <table:table-cell office:value-type="string" office:string-value="" table:formula="of:=IF(ISBLANK([.D3]);&quot;&quot;;IF(ISBLANK([.F3]);&quot;&quot;;IF([.D3]&gt;[.F3];[.F3]-1;IF([.D3]&lt;[.F3];[.D3];IF([.D3]=[.F3];[.F3];0)))))" table:style-name="ce10"/>
          <table:table-cell office:value-type="string" office:string-value="" table:formula="of:=IF(ISBLANK([.C3]);&quot;&quot;;IF(ISBLANK([.G3]);&quot;0&quot;;IF([.C3]=[.G3];2;IF([.C3]-[.G3]=1;1;IF([.G3]-[.C3]=1;1;IF([.C3]-[.G3]&gt;1;0;IF([.G3]-[.C3]&gt;1;0;0)))))))" table:style-name="ce12"/>
          <table:table-cell office:value-type="string" office:string-value="" table:formula="of:=IF(ISBLANK([.E3]);&quot;&quot;;IF(ISBLANK([.G3]);&quot;0&quot;;IF([.E3]=[.G3];2;IF([.E3]-[.G3]=1;1;IF([.G3]-[.E3]=1;1;IF([.E3]-[.G3]&gt;1;0;IF([.G3]-[.E3]&gt;1;0;0)))))))" table:style-name="ce12"/>
          <table:table-cell office:value-type="string" office:string-value="" table:formula="of:=IF([.H3]=&quot;&quot;;&quot;&quot;;[.H3]+[.J3])" table:style-name="ce13"/>
          <table:table-cell office:value-type="string" office:string-value="" table:formula="of:=IF([.I3]=&quot;&quot;;&quot;&quot;;[.I3]+[.K3])" table:style-name="ce13"/>
          <table:table-cell table:number-columns-repeated="16371"/>
        </table:table-row>
        <table:table-row table:style-name="ro2">
          <table:table-cell office:value-type="string" table:style-name="ce14">
            <text:p>Vanne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4]);&quot;&quot;;IF(ISBLANK([.F4]);&quot;&quot;;IF([.B4]&gt;[.F4];[.F4]-1;IF([.B4]&lt;[.F4];[.B4];IF([.B4]=[.F4];[.F4];0)))))" table:style-name="ce15"/>
          <table:table-cell office:value-type="string" office:string-value="" table:formula="of:=IF(ISBLANK([.D4]);&quot;&quot;;IF(ISBLANK([.F4]);&quot;&quot;;IF([.D4]&gt;[.F4];[.F4]-1;IF([.D4]&lt;[.F4];[.D4];IF([.D4]=[.F4];[.F4];0)))))" table:style-name="ce15"/>
          <table:table-cell office:value-type="string" office:string-value="" table:formula="of:=IF(ISBLANK([.C4]);&quot;&quot;;IF(ISBLANK([.G4]);&quot;0&quot;;IF([.C4]=[.G4];2;IF([.C4]-[.G4]=1;1;IF([.G4]-[.C4]=1;1;IF([.C4]-[.G4]&gt;1;0;IF([.G4]-[.C4]&gt;1;0;0)))))))" table:style-name="ce17"/>
          <table:table-cell office:value-type="string" office:string-value="" table:formula="of:=IF(ISBLANK([.E4]);&quot;&quot;;IF(ISBLANK([.G4]);&quot;0&quot;;IF([.E4]=[.G4];2;IF([.E4]-[.G4]=1;1;IF([.G4]-[.E4]=1;1;IF([.E4]-[.G4]&gt;1;0;IF([.G4]-[.E4]&gt;1;0;0)))))))" table:style-name="ce17"/>
          <table:table-cell office:value-type="string" office:string-value="" table:formula="of:=IF([.H4]=&quot;&quot;;&quot;&quot;;[.H4]+[.J4])" table:style-name="ce18"/>
          <table:table-cell office:value-type="string" office:string-value="" table:formula="of:=IF([.I4]=&quot;&quot;;&quot;&quot;;[.I4]+[.K4])" table:style-name="ce18"/>
          <table:table-cell table:number-columns-repeated="16371"/>
        </table:table-row>
        <table:table-row table:style-name="ro3">
          <table:table-cell office:value-type="string" table:style-name="ce19">
            <text:p>Toulon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office:string-value="" table:formula="of:=IF(ISBLANK([.B5]);&quot;&quot;;IF(ISBLANK([.F5]);&quot;&quot;;IF([.B5]&gt;[.F5];[.F5]-1;IF([.B5]&lt;[.F5];[.B5];IF([.B5]=[.F5];[.F5];0)))))" table:style-name="ce20"/>
          <table:table-cell office:value-type="string" office:string-value="" table:formula="of:=IF(ISBLANK([.D5]);&quot;&quot;;IF(ISBLANK([.F5]);&quot;&quot;;IF([.D5]&gt;[.F5];[.F5]-1;IF([.D5]&lt;[.F5];[.D5];IF([.D5]=[.F5];[.F5];0)))))" table:style-name="ce20"/>
          <table:table-cell office:value-type="string" office:string-value="" table:formula="of:=IF(ISBLANK([.C5]);&quot;&quot;;IF(ISBLANK([.G5]);&quot;0&quot;;IF([.C5]=[.G5];2;IF([.C5]-[.G5]=1;1;IF([.G5]-[.C5]=1;1;IF([.C5]-[.G5]&gt;1;0;IF([.G5]-[.C5]&gt;1;0;0)))))))" table:style-name="ce22"/>
          <table:table-cell office:value-type="string" office:string-value="" table:formula="of:=IF(ISBLANK([.E5]);&quot;&quot;;IF(ISBLANK([.G5]);&quot;0&quot;;IF([.E5]=[.G5];2;IF([.E5]-[.G5]=1;1;IF([.G5]-[.E5]=1;1;IF([.E5]-[.G5]&gt;1;0;IF([.G5]-[.E5]&gt;1;0;0)))))))" table:style-name="ce22"/>
          <table:table-cell office:value-type="string" office:string-value="" table:formula="of:=IF([.H5]=&quot;&quot;;&quot;&quot;;[.H5]+[.J5])" table:style-name="ce23"/>
          <table:table-cell office:value-type="string" office:string-value="" table:formula="of:=IF([.I5]=&quot;&quot;;&quot;&quot;;[.I5]+[.K5])" table:style-name="ce23"/>
          <table:table-cell table:number-columns-repeated="16371"/>
        </table:table-row>
        <table:table-row table:style-name="ro2">
          <table:table-cell office:value-type="string" table:style-name="ce24">
            <text:p>Castres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6]);&quot;&quot;;IF(ISBLANK([.F6]);&quot;&quot;;IF([.B6]&gt;[.F6];[.F6]-1;IF([.B6]&lt;[.F6];[.B6];IF([.B6]=[.F6];[.F6];0)))))" table:style-name="ce25"/>
          <table:table-cell office:value-type="string" office:string-value="" table:formula="of:=IF(ISBLANK([.D6]);&quot;&quot;;IF(ISBLANK([.F6]);&quot;&quot;;IF([.D6]&gt;[.F6];[.F6]-1;IF([.D6]&lt;[.F6];[.D6];IF([.D6]=[.F6];[.F6];0)))))" table:style-name="ce25"/>
          <table:table-cell office:value-type="string" office:string-value="" table:formula="of:=IF(ISBLANK([.C6]);&quot;&quot;;IF(ISBLANK([.G6]);&quot;0&quot;;IF([.C6]=[.G6];2;IF([.C6]-[.G6]=1;1;IF([.G6]-[.C6]=1;1;IF([.C6]-[.G6]&gt;1;0;IF([.G6]-[.C6]&gt;1;0;0)))))))" table:style-name="ce27"/>
          <table:table-cell office:value-type="string" office:string-value="" table:formula="of:=IF(ISBLANK([.E6]);&quot;&quot;;IF(ISBLANK([.G6]);&quot;0&quot;;IF([.E6]=[.G6];2;IF([.E6]-[.G6]=1;1;IF([.G6]-[.E6]=1;1;IF([.E6]-[.G6]&gt;1;0;IF([.G6]-[.E6]&gt;1;0;0)))))))" table:style-name="ce27"/>
          <table:table-cell office:value-type="string" office:string-value="" table:formula="of:=IF([.H6]=&quot;&quot;;&quot;&quot;;[.H6]+[.J6])" table:style-name="ce28"/>
          <table:table-cell office:value-type="string" office:string-value="" table:formula="of:=IF([.I6]=&quot;&quot;;&quot;&quot;;[.I6]+[.K6])" table:style-name="ce28"/>
          <table:table-cell table:number-columns-repeated="16371"/>
        </table:table-row>
        <table:table-row table:style-name="ro3">
          <table:table-cell office:value-type="string" table:style-name="ce7">
            <text:p>Perpignan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7]);&quot;&quot;;IF(ISBLANK([.F7]);&quot;&quot;;IF([.B7]&gt;[.F7];[.F7]-1;IF([.B7]&lt;[.F7];[.B7];IF([.B7]=[.F7];[.F7];0)))))" table:style-name="ce10"/>
          <table:table-cell office:value-type="string" office:string-value="" table:formula="of:=IF(ISBLANK([.D7]);&quot;&quot;;IF(ISBLANK([.F7]);&quot;&quot;;IF([.D7]&gt;[.F7];[.F7]-1;IF([.D7]&lt;[.F7];[.D7];IF([.D7]=[.F7];[.F7];0)))))" table:style-name="ce10"/>
          <table:table-cell office:value-type="string" office:string-value="" table:formula="of:=IF(ISBLANK([.C7]);&quot;&quot;;IF(ISBLANK([.G7]);&quot;0&quot;;IF([.C7]=[.G7];2;IF([.C7]-[.G7]=1;1;IF([.G7]-[.C7]=1;1;IF([.C7]-[.G7]&gt;1;0;IF([.G7]-[.C7]&gt;1;0;0)))))))" table:style-name="ce12"/>
          <table:table-cell office:value-type="string" office:string-value="" table:formula="of:=IF(ISBLANK([.E7]);&quot;&quot;;IF(ISBLANK([.G7]);&quot;0&quot;;IF([.E7]=[.G7];2;IF([.E7]-[.G7]=1;1;IF([.G7]-[.E7]=1;1;IF([.E7]-[.G7]&gt;1;0;IF([.G7]-[.E7]&gt;1;0;0)))))))" table:style-name="ce12"/>
          <table:table-cell office:value-type="string" office:string-value="" table:formula="of:=IF([.H7]=&quot;&quot;;&quot;&quot;;[.H7]+[.J7])" table:style-name="ce13"/>
          <table:table-cell office:value-type="string" office:string-value="" table:formula="of:=IF([.I7]=&quot;&quot;;&quot;&quot;;[.I7]+[.K7])" table:style-name="ce13"/>
          <table:table-cell table:number-columns-repeated="16371"/>
        </table:table-row>
        <table:table-row table:style-name="ro2">
          <table:table-cell office:value-type="string" table:style-name="ce14">
            <text:p>Montpellier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8]);&quot;&quot;;IF(ISBLANK([.F8]);&quot;&quot;;IF([.B8]&gt;[.F8];[.F8]-1;IF([.B8]&lt;[.F8];[.B8];IF([.B8]=[.F8];[.F8];0)))))" table:style-name="ce15"/>
          <table:table-cell office:value-type="string" office:string-value="" table:formula="of:=IF(ISBLANK([.D8]);&quot;&quot;;IF(ISBLANK([.F8]);&quot;&quot;;IF([.D8]&gt;[.F8];[.F8]-1;IF([.D8]&lt;[.F8];[.D8];IF([.D8]=[.F8];[.F8];0)))))" table:style-name="ce15"/>
          <table:table-cell office:value-type="string" office:string-value="" table:formula="of:=IF(ISBLANK([.C8]);&quot;&quot;;IF(ISBLANK([.G8]);&quot;0&quot;;IF([.C8]=[.G8];2;IF([.C8]-[.G8]=1;1;IF([.G8]-[.C8]=1;1;IF([.C8]-[.G8]&gt;1;0;IF([.G8]-[.C8]&gt;1;0;0)))))))" table:style-name="ce17"/>
          <table:table-cell office:value-type="string" office:string-value="" table:formula="of:=IF(ISBLANK([.E8]);&quot;&quot;;IF(ISBLANK([.G8]);&quot;0&quot;;IF([.E8]=[.G8];2;IF([.E8]-[.G8]=1;1;IF([.G8]-[.E8]=1;1;IF([.E8]-[.G8]&gt;1;0;IF([.G8]-[.E8]&gt;1;0;0)))))))" table:style-name="ce17"/>
          <table:table-cell office:value-type="string" office:string-value="" table:formula="of:=IF([.H8]=&quot;&quot;;&quot;&quot;;[.H8]+[.J8])" table:style-name="ce18"/>
          <table:table-cell office:value-type="string" office:string-value="" table:formula="of:=IF([.I8]=&quot;&quot;;&quot;&quot;;[.I8]+[.K8])" table:style-name="ce18"/>
          <table:table-cell table:number-columns-repeated="16371"/>
        </table:table-row>
        <table:table-row table:style-name="ro3">
          <table:table-cell office:value-type="string" table:style-name="ce29">
            <text:p>Pau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9]);&quot;&quot;;IF(ISBLANK([.F9]);&quot;&quot;;IF([.B9]&gt;[.F9];[.F9]-1;IF([.B9]&lt;[.F9];[.B9];IF([.B9]=[.F9];[.F9];0)))))" table:style-name="ce30"/>
          <table:table-cell office:value-type="string" office:string-value="" table:formula="of:=IF(ISBLANK([.D9]);&quot;&quot;;IF(ISBLANK([.F9]);&quot;&quot;;IF([.D9]&gt;[.F9];[.F9]-1;IF([.D9]&lt;[.F9];[.D9];IF([.D9]=[.F9];[.F9];0)))))" table:style-name="ce30"/>
          <table:table-cell office:value-type="string" office:string-value="" table:formula="of:=IF(ISBLANK([.C9]);&quot;&quot;;IF(ISBLANK([.G9]);&quot;0&quot;;IF([.C9]=[.G9];2;IF([.C9]-[.G9]=1;1;IF([.G9]-[.C9]=1;1;IF([.C9]-[.G9]&gt;1;0;IF([.G9]-[.C9]&gt;1;0;0)))))))" table:style-name="ce32"/>
          <table:table-cell office:value-type="string" office:string-value="" table:formula="of:=IF(ISBLANK([.E9]);&quot;&quot;;IF(ISBLANK([.G9]);&quot;0&quot;;IF([.E9]=[.G9];2;IF([.E9]-[.G9]=1;1;IF([.G9]-[.E9]=1;1;IF([.E9]-[.G9]&gt;1;0;IF([.G9]-[.E9]&gt;1;0;0)))))))" table:style-name="ce32"/>
          <table:table-cell office:value-type="string" office:string-value="" table:formula="of:=IF([.H9]=&quot;&quot;;&quot;&quot;;[.H9]+[.J9])" table:style-name="ce33"/>
          <table:table-cell office:value-type="string" office:string-value="" table:formula="of:=IF([.I9]=&quot;&quot;;&quot;&quot;;[.I9]+[.K9])" table:style-name="ce33"/>
          <table:table-cell table:number-columns-repeated="16371"/>
        </table:table-row>
        <table:table-row table:style-name="ro3">
          <table:table-cell office:value-type="string" table:style-name="ce34">
            <text:p>Bayonne</text:p>
          </table:table-cell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office:value-type="string" office:string-value="" table:formula="of:=IF(ISBLANK([.B10]);&quot;&quot;;IF(ISBLANK([.F10]);&quot;&quot;;IF([.B10]&gt;[.F10];[.F10]-1;IF([.B10]&lt;[.F10];[.B10];IF([.B10]=[.F10];[.F10];0)))))" table:style-name="ce35"/>
          <table:table-cell office:value-type="string" office:string-value="" table:formula="of:=IF(ISBLANK([.D10]);&quot;&quot;;IF(ISBLANK([.F10]);&quot;&quot;;IF([.D10]&gt;[.F10];[.F10]-1;IF([.D10]&lt;[.F10];[.D10];IF([.D10]=[.F10];[.F10];0)))))" table:style-name="ce35"/>
          <table:table-cell office:value-type="string" office:string-value="" table:formula="of:=IF(ISBLANK([.C10]);&quot;&quot;;IF(ISBLANK([.G10]);&quot;0&quot;;IF([.C10]=[.G10];2;IF([.C10]-[.G10]=1;1;IF([.G10]-[.C10]=1;1;IF([.C10]-[.G10]&gt;1;0;IF([.G10]-[.C10]&gt;1;0;0)))))))" table:style-name="ce37"/>
          <table:table-cell office:value-type="string" office:string-value="" table:formula="of:=IF(ISBLANK([.E10]);&quot;&quot;;IF(ISBLANK([.G10]);&quot;0&quot;;IF([.E10]=[.G10];2;IF([.E10]-[.G10]=1;1;IF([.G10]-[.E10]=1;1;IF([.E10]-[.G10]&gt;1;0;IF([.G10]-[.E10]&gt;1;0;0)))))))" table:style-name="ce37"/>
          <table:table-cell office:value-type="string" office:string-value="" table:formula="of:=IF([.H10]=&quot;&quot;;&quot;&quot;;[.H10]+[.J10])" table:style-name="ce38"/>
          <table:table-cell office:value-type="string" office:string-value="" table:formula="of:=IF([.I10]=&quot;&quot;;&quot;&quot;;[.I10]+[.K10])" table:style-name="ce38"/>
          <table:table-cell table:number-columns-repeated="16371"/>
        </table:table-row>
        <table:table-row table:style-name="ro3">
          <table:table-cell office:value-type="string" table:style-name="ce39">
            <text:p>Racing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office:value-type="string" office:string-value="" table:formula="of:=IF(ISBLANK([.B11]);&quot;&quot;;IF(ISBLANK([.F11]);&quot;&quot;;IF([.B11]&gt;[.F11];[.F11]-1;IF([.B11]&lt;[.F11];[.B11];IF([.B11]=[.F11];[.F11];0)))))" table:style-name="ce8"/>
          <table:table-cell office:value-type="string" office:string-value="" table:formula="of:=IF(ISBLANK([.D11]);&quot;&quot;;IF(ISBLANK([.F11]);&quot;&quot;;IF([.D11]&gt;[.F11];[.F11]-1;IF([.D11]&lt;[.F11];[.D11];IF([.D11]=[.F11];[.F11];0)))))" table:style-name="ce8"/>
          <table:table-cell office:value-type="string" office:string-value="" table:formula="of:=IF(ISBLANK([.C11]);&quot;&quot;;IF(ISBLANK([.G11]);&quot;0&quot;;IF([.C11]=[.G11];2;IF([.C11]-[.G11]=1;1;IF([.G11]-[.C11]=1;1;IF([.C11]-[.G11]&gt;1;0;IF([.G11]-[.C11]&gt;1;0;0)))))))" table:style-name="ce40"/>
          <table:table-cell office:value-type="string" office:string-value="" table:formula="of:=IF(ISBLANK([.E11]);&quot;&quot;;IF(ISBLANK([.G11]);&quot;0&quot;;IF([.E11]=[.G11];2;IF([.E11]-[.G11]=1;1;IF([.G11]-[.E11]=1;1;IF([.E11]-[.G11]&gt;1;0;IF([.G11]-[.E11]&gt;1;0;0)))))))" table:style-name="ce40"/>
          <table:table-cell office:value-type="string" office:string-value="" table:formula="of:=IF([.H11]=&quot;&quot;;&quot;&quot;;[.H11]+[.J11])" table:style-name="ce41"/>
          <table:table-cell office:value-type="string" office:string-value="" table:formula="of:=IF([.I11]=&quot;&quot;;&quot;&quot;;[.I11]+[.K11])" table:style-name="ce41"/>
          <table:table-cell table:number-columns-repeated="16371"/>
        </table:table-row>
        <table:table-row table:style-name="ro2">
          <table:table-cell office:value-type="string" table:style-name="ce14">
            <text:p>Clermont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2]);&quot;&quot;;IF(ISBLANK([.F12]);&quot;&quot;;IF([.B12]&gt;[.F12];[.F12]-1;IF([.B12]&lt;[.F12];[.B12];IF([.B12]=[.F12];[.F12];0)))))" table:style-name="ce15"/>
          <table:table-cell office:value-type="string" office:string-value="" table:formula="of:=IF(ISBLANK([.D12]);&quot;&quot;;IF(ISBLANK([.F12]);&quot;&quot;;IF([.D12]&gt;[.F12];[.F12]-1;IF([.D12]&lt;[.F12];[.D12];IF([.D12]=[.F12];[.F12];0)))))" table:style-name="ce15"/>
          <table:table-cell office:value-type="string" office:string-value="" table:formula="of:=IF(ISBLANK([.C12]);&quot;&quot;;IF(ISBLANK([.G12]);&quot;0&quot;;IF([.C12]=[.G12];2;IF([.C12]-[.G12]=1;1;IF([.G12]-[.C12]=1;1;IF([.C12]-[.G12]&gt;1;0;IF([.G12]-[.C12]&gt;1;0;0)))))))" table:style-name="ce17"/>
          <table:table-cell office:value-type="string" office:string-value="" table:formula="of:=IF(ISBLANK([.E12]);&quot;&quot;;IF(ISBLANK([.G12]);&quot;0&quot;;IF([.E12]=[.G12];2;IF([.E12]-[.G12]=1;1;IF([.G12]-[.E12]=1;1;IF([.E12]-[.G12]&gt;1;0;IF([.G12]-[.E12]&gt;1;0;0)))))))" table:style-name="ce17"/>
          <table:table-cell office:value-type="string" office:string-value="" table:formula="of:=IF([.H12]=&quot;&quot;;&quot;&quot;;[.H12]+[.J12])" table:style-name="ce18"/>
          <table:table-cell office:value-type="string" office:string-value="" table:formula="of:=IF([.I12]=&quot;&quot;;&quot;&quot;;[.I12]+[.K12])" table:style-name="ce18"/>
          <table:table-cell table:number-columns-repeated="16371"/>
        </table:table-row>
        <table:table-row table:style-name="ro3">
          <table:table-cell office:value-type="string" table:style-name="ce42">
            <text:p>Lyon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office:value-type="string" office:string-value="" table:formula="of:=IF(ISBLANK([.B13]);&quot;&quot;;IF(ISBLANK([.F13]);&quot;&quot;;IF([.B13]&gt;[.F13];[.F13]-1;IF([.B13]&lt;[.F13];[.B13];IF([.B13]=[.F13];[.F13];0)))))" table:style-name="ce30"/>
          <table:table-cell office:value-type="string" office:string-value="" table:formula="of:=IF(ISBLANK([.D13]);&quot;&quot;;IF(ISBLANK([.F13]);&quot;&quot;;IF([.D13]&gt;[.F13];[.F13]-1;IF([.D13]&lt;[.F13];[.D13];IF([.D13]=[.F13];[.F13];0)))))" table:style-name="ce30"/>
          <table:table-cell office:value-type="string" office:string-value="" table:formula="of:=IF(ISBLANK([.C13]);&quot;&quot;;IF(ISBLANK([.G13]);&quot;0&quot;;IF([.C13]=[.G13];2;IF([.C13]-[.G13]=1;1;IF([.G13]-[.C13]=1;1;IF([.C13]-[.G13]&gt;1;0;IF([.G13]-[.C13]&gt;1;0;0)))))))" table:style-name="ce32"/>
          <table:table-cell office:value-type="string" office:string-value="" table:formula="of:=IF(ISBLANK([.E13]);&quot;&quot;;IF(ISBLANK([.G13]);&quot;0&quot;;IF([.E13]=[.G13];2;IF([.E13]-[.G13]=1;1;IF([.G13]-[.E13]=1;1;IF([.E13]-[.G13]&gt;1;0;IF([.G13]-[.E13]&gt;1;0;0)))))))" table:style-name="ce32"/>
          <table:table-cell office:value-type="string" office:string-value="" table:formula="of:=IF([.H13]=&quot;&quot;;&quot;&quot;;[.H13]+[.J13])" table:style-name="ce33"/>
          <table:table-cell office:value-type="string" office:string-value="" table:formula="of:=IF([.I13]=&quot;&quot;;&quot;&quot;;[.I13]+[.K13])" table:style-name="ce33"/>
          <table:table-cell table:number-columns-repeated="16371"/>
        </table:table-row>
        <table:table-row table:style-name="ro2">
          <table:table-cell office:value-type="string" table:style-name="ce24">
            <text:p>Bordeaux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string" office:string-value="" table:formula="of:=IF(ISBLANK([.B14]);&quot;&quot;;IF(ISBLANK([.F14]);&quot;&quot;;IF([.B14]&gt;[.F14];[.F14]-1;IF([.B14]&lt;[.F14];[.B14];IF([.B14]=[.F14];[.F14];0)))))" table:style-name="ce25"/>
          <table:table-cell office:value-type="string" office:string-value="" table:formula="of:=IF(ISBLANK([.D14]);&quot;&quot;;IF(ISBLANK([.F14]);&quot;&quot;;IF([.D14]&gt;[.F14];[.F14]-1;IF([.D14]&lt;[.F14];[.D14];IF([.D14]=[.F14];[.F14];0)))))" table:style-name="ce25"/>
          <table:table-cell office:value-type="string" office:string-value="" table:formula="of:=IF(ISBLANK([.C14]);&quot;&quot;;IF(ISBLANK([.G14]);&quot;0&quot;;IF([.C14]=[.G14];2;IF([.C14]-[.G14]=1;1;IF([.G14]-[.C14]=1;1;IF([.C14]-[.G14]&gt;1;0;IF([.G14]-[.C14]&gt;1;0;0)))))))" table:style-name="ce27"/>
          <table:table-cell office:value-type="string" office:string-value="" table:formula="of:=IF(ISBLANK([.E14]);&quot;&quot;;IF(ISBLANK([.G14]);&quot;0&quot;;IF([.E14]=[.G14];2;IF([.E14]-[.G14]=1;1;IF([.G14]-[.E14]=1;1;IF([.E14]-[.G14]&gt;1;0;IF([.G14]-[.E14]&gt;1;0;0)))))))" table:style-name="ce27"/>
          <table:table-cell office:value-type="string" office:string-value="" table:formula="of:=IF([.H14]=&quot;&quot;;&quot;&quot;;[.H14]+[.J14])" table:style-name="ce28"/>
          <table:table-cell office:value-type="string" office:string-value="" table:formula="of:=IF([.I14]=&quot;&quot;;&quot;&quot;;[.I14]+[.K14])" table:style-name="ce28"/>
          <table:table-cell table:number-columns-repeated="16371"/>
        </table:table-row>
        <table:table-row table:style-name="ro3">
          <table:table-cell office:value-type="string" table:style-name="ce7">
            <text:p>Toulous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office:value-type="string" office:string-value="" table:formula="of:=IF(ISBLANK([.B15]);&quot;&quot;;IF(ISBLANK([.F15]);&quot;&quot;;IF([.B15]&gt;[.F15];[.F15]-1;IF([.B15]&lt;[.F15];[.B15];IF([.B15]=[.F15];[.F15];0)))))" table:style-name="ce10"/>
          <table:table-cell office:value-type="string" office:string-value="" table:formula="of:=IF(ISBLANK([.D15]);&quot;&quot;;IF(ISBLANK([.F15]);&quot;&quot;;IF([.D15]&gt;[.F15];[.F15]-1;IF([.D15]&lt;[.F15];[.D15];IF([.D15]=[.F15];[.F15];0)))))" table:style-name="ce10"/>
          <table:table-cell office:value-type="string" office:string-value="" table:formula="of:=IF(ISBLANK([.C15]);&quot;&quot;;IF(ISBLANK([.G15]);&quot;0&quot;;IF([.C15]=[.G15];2;IF([.C15]-[.G15]=1;1;IF([.G15]-[.C15]=1;1;IF([.C15]-[.G15]&gt;1;0;IF([.G15]-[.C15]&gt;1;0;0)))))))" table:style-name="ce12"/>
          <table:table-cell office:value-type="string" office:string-value="" table:formula="of:=IF(ISBLANK([.E15]);&quot;&quot;;IF(ISBLANK([.G15]);&quot;0&quot;;IF([.E15]=[.G15];2;IF([.E15]-[.G15]=1;1;IF([.G15]-[.E15]=1;1;IF([.E15]-[.G15]&gt;1;0;IF([.G15]-[.E15]&gt;1;0;0)))))))" table:style-name="ce12"/>
          <table:table-cell office:value-type="string" office:string-value="" table:formula="of:=IF([.H15]=&quot;&quot;;&quot;&quot;;[.H15]+[.J15])" table:style-name="ce13"/>
          <table:table-cell office:value-type="string" office:string-value="" table:formula="of:=IF([.I15]=&quot;&quot;;&quot;&quot;;[.I15]+[.K15])" table:style-name="ce13"/>
          <table:table-cell table:number-columns-repeated="16371"/>
        </table:table-row>
        <table:table-row table:style-name="ro2">
          <table:table-cell office:value-type="string" table:style-name="ce14">
            <text:p>La Rochelle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string" office:string-value="" table:formula="of:=IF(ISBLANK([.B16]);&quot;&quot;;IF(ISBLANK([.F16]);&quot;&quot;;IF([.B16]&gt;[.F16];[.F16]-1;IF([.B16]&lt;[.F16];[.B16];IF([.B16]=[.F16];[.F16];0)))))" table:style-name="ce15"/>
          <table:table-cell office:value-type="string" office:string-value="" table:formula="of:=IF(ISBLANK([.D16]);&quot;&quot;;IF(ISBLANK([.F16]);&quot;&quot;;IF([.D16]&gt;[.F16];[.F16]-1;IF([.D16]&lt;[.F16];[.D16];IF([.D16]=[.F16];[.F16];0)))))" table:style-name="ce15"/>
          <table:table-cell office:value-type="string" office:string-value="" table:formula="of:=IF(ISBLANK([.C16]);&quot;&quot;;IF(ISBLANK([.G16]);&quot;0&quot;;IF([.C16]=[.G16];2;IF([.C16]-[.G16]=1;1;IF([.G16]-[.C16]=1;1;IF([.C16]-[.G16]&gt;1;0;IF([.G16]-[.C16]&gt;1;0;0)))))))" table:style-name="ce17"/>
          <table:table-cell office:value-type="string" office:string-value="" table:formula="of:=IF(ISBLANK([.E16]);&quot;&quot;;IF(ISBLANK([.G16]);&quot;0&quot;;IF([.E16]=[.G16];2;IF([.E16]-[.G16]=1;1;IF([.G16]-[.E16]=1;1;IF([.E16]-[.G16]&gt;1;0;IF([.G16]-[.E16]&gt;1;0;0)))))))" table:style-name="ce17"/>
          <table:table-cell office:value-type="string" office:string-value="" table:formula="of:=IF([.H16]=&quot;&quot;;&quot;&quot;;[.H16]+[.J16])" table:style-name="ce18"/>
          <table:table-cell office:value-type="string" office:string-value="" table:formula="of:=IF([.I16]=&quot;&quot;;&quot;&quot;;[.I16]+[.K16])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65">
            <text:p>TOTAL JOURNEE</text:p>
          </table:table-cell>
          <table:covered-table-cell table:number-columns-repeated="10"/>
          <table:table-cell office:value-type="float" office:value="0" table:formula="of:=SUM([.L3:.L16])" table:style-name="ce43">
            <text:p>0</text:p>
          </table:table-cell>
          <table:table-cell office:value-type="float" office:value="0" table:formula="of:=SUM([.M3:.M16])" table:style-name="ce43">
            <text:p>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66">
            <text:p>LEGENDE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4" table:style-name="ce4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67">
            <text:p>Résultat</text:p>
          </table:table-cell>
          <table:covered-table-cell/>
          <table:table-cell table:style-name="ce1"/>
          <table:table-cell office:value-type="string" table:number-columns-spanned="2" table:number-rows-spanned="1" table:style-name="ce67">
            <text:p>Ecart</text:p>
          </table:table-cell>
          <table:covered-table-cell/>
          <table:table-cell office:value-type="string" table:style-name="ce45">
            <text:p>Approximatif</text:p>
          </table:table-cell>
          <table:table-cell office:value-type="string" table:style-name="ce46">
            <text:p>Exact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7">
            <text:p>V</text:p>
          </table:table-cell>
          <table:table-cell office:value-type="string" table:style-name="ce47">
            <text:p>4 pts</text:p>
          </table:table-cell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1 à 7 pts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1">
            <text:p>N</text:p>
          </table:table-cell>
          <table:table-cell office:value-type="string" table:style-name="ce51">
            <text:p>6 pts</text:p>
          </table:table-cell>
          <table:table-cell table:style-name="ce1"/>
          <table:table-cell office:value-type="float" office:value="2" table:style-name="ce52">
            <text:p>2</text:p>
          </table:table-cell>
          <table:table-cell office:value-type="string" table:style-name="ce53">
            <text:p>8 à 14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V+BO</text:p>
          </table:table-cell>
          <table:table-cell office:value-type="string" table:style-name="ce55">
            <text:p>5 pts</text:p>
          </table:table-cell>
          <table:table-cell table:style-name="ce1"/>
          <table:table-cell office:value-type="float" office:value="3" table:style-name="ce56">
            <text:p>3</text:p>
          </table:table-cell>
          <table:table-cell office:value-type="string" table:style-name="ce57">
            <text:p>15 à 21 pt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59">
            <text:p>N+BO</text:p>
          </table:table-cell>
          <table:table-cell office:value-type="string" table:style-name="ce59">
            <text:p>7 pts</text:p>
          </table:table-cell>
          <table:table-cell table:style-name="ce1"/>
          <table:table-cell office:value-type="float" office:value="4" table:style-name="ce52">
            <text:p>4</text:p>
          </table:table-cell>
          <table:table-cell office:value-type="string" table:style-name="ce53">
            <text:p>22 à 28 pts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5" table:style-name="ce60">
            <text:p>5</text:p>
          </table:table-cell>
          <table:table-cell office:value-type="string" table:style-name="ce61">
            <text:p>29 à 35 pts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6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Classement" table:style-name="ta3">
        <table:table-column table:style-name="co8" table:number-columns-repeated="16384" table:default-cell-style-name="ce1"/>
        <table:table-row table:style-name="ro2">
          <table:table-cell table:style-name="ce1"/>
          <table:table-cell office:value-type="string" table:style-name="ce70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68">
            <text:p>PM</text:p>
          </table:table-cell>
          <table:table-cell office:value-type="float" office:value="12" table:style-name="ce6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69">
            <text:p>GJJ</text:p>
          </table:table-cell>
          <table:table-cell office:value-type="float" office:value="14" table:formula="of:=SUM(['2e_journée'.M17]+['3e_journée'.M17]+['4e_journée'.M17]+['5e_journée'.M17]+['6e_journée'.M17]+['7e_journée'.M17]+['8e_journée'.M17]+['9e_journée'.M17]+['10e_journée'.M17]+['11e_journée'.M17]+['12e_journée'.M17]+['13e_journée'.M17]+['14e_journée'.M17]+['15e_journée'.M17]+['16e_journée'.M17]+['18e_journée'.M17]+['18e_journée'.M17]+['19e_journée'.M17]+['20e_journée'.M17]+['21e_journée'.M17]+['22e_journée'.M17]+['23e_journée'.M17]+['24e_journée'.M17]+['25e_journée'.M17]+['26e_journée'.M17])" table:style-name="ce69">
            <text:p>14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  <table:database-ranges>
        <table:database-range table:target-range-address="Classement.A2:Classement.B3">
          <table:sort>
            <table:sort-by table:field-number="1" table:order="descending"/>
          </table:sort>
        </table:database-range>
        <table:database-range table:target-range-address="Classement.B1:Classement.B3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-DF2M Boivinet R.</meta:initial-creator>
    <dc:creator>Renaud BOIVINET</dc:creator>
    <meta:creation-date>2024-09-14T15:48:30Z</meta:creation-date>
    <dc:date>2024-09-17T15:18:51Z</dc:date>
    <meta:editing-cycles>8</meta:editing-cycles>
    <meta:editing-duration>PT11774S</meta:editing-duration>
  </office:meta>
</office:document-meta>
</file>