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4B3E1"/>
    </style:style>
    <style:style style:name="ce3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D973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4EA72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83CCEB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ED973"/>
    </style:style>
    <style:style style:name="ce16" style:family="table-cell" style:parent-style-name="Default" style:data-style-name="N0">
      <style:table-cell-properties fo:border="thin solid #000000" fo:background-color="#B5E6A2"/>
    </style:style>
    <style:style style:name="ce17" style:family="table-cell" style:parent-style-name="Default" style:data-style-name="N0">
      <style:table-cell-properties fo:border="thin solid #000000" fo:background-color="#8ED973"/>
    </style:style>
    <style:style style:name="ce18" style:family="table-cell" style:parent-style-name="Default" style:data-style-name="N0">
      <style:table-cell-properties fo:border="thin solid #000000" fo:background-color="#4EA72E"/>
    </style:style>
    <style:style style:name="ce19" style:family="table-cell" style:parent-style-name="Default" style:data-style-name="N0">
      <style:table-cell-properties fo:border="thin solid #000000" fo:background-color="#F7C7AC"/>
    </style:style>
    <style:style style:name="ce20" style:family="table-cell" style:parent-style-name="Default" style:data-style-name="N0">
      <style:table-cell-properties fo:border="thin solid #000000" fo:background-color="#FBE2D5"/>
    </style:style>
    <style:style style:name="ce21" style:family="table-cell" style:parent-style-name="Default" style:data-style-name="N0">
      <style:table-cell-properties fo:border="thin solid #000000" fo:background-color="#E97132"/>
    </style:style>
    <style:style style:name="ce22" style:family="table-cell" style:parent-style-name="Default" style:data-style-name="N3">
      <style:table-cell-properties fo:border="thin solid #000000" fo:background-color="#83CCEB"/>
    </style:style>
    <style:style style:name="ce23" style:family="table-cell" style:parent-style-name="Default" style:data-style-name="N0">
      <style:table-cell-properties fo:border="thin solid #000000" fo:background-color="#DAE9F8"/>
    </style:style>
    <style:style style:name="ce24" style:family="table-cell" style:parent-style-name="Default" style:data-style-name="N0">
      <style:table-cell-properties fo:border="thin solid #000000" fo:background-color="#83CCEB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BE2D5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E97132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fo:background-color="#83CCEB"/>
    </style:style>
    <style:style style:name="ce28" style:family="table-cell" style:parent-style-name="Default" style:data-style-name="N3">
      <style:table-cell-properties fo:border="thin solid #000000" fo:background-color="#DAE9F8"/>
    </style:style>
    <style:style style:name="ce29" style:family="table-cell" style:parent-style-name="Default" style:data-style-name="N3">
      <style:table-cell-properties fo:border="thin solid #000000" fo:background-color="#B5E6A2"/>
    </style:style>
    <style:style style:name="ce30" style:family="table-cell" style:parent-style-name="Default" style:data-style-name="N3">
      <style:table-cell-properties fo:border="thin solid #000000" fo:background-color="#FBE2D5"/>
    </style:style>
    <style:style style:name="ce31" style:family="table-cell" style:parent-style-name="Default" style:data-style-name="N3">
      <style:table-cell-properties fo:border="thin solid #000000" fo:background-color="#8ED973"/>
    </style:style>
    <style:style style:name="ce32" style:family="table-cell" style:parent-style-name="Default" style:data-style-name="N3">
      <style:table-cell-properties fo:border="thin solid #000000" fo:background-color="#F7C7AC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ED973"/>
    </style:style>
    <style:style style:name="ce34" style:family="table-cell" style:parent-style-name="Default" style:data-style-name="N3">
      <style:table-cell-properties fo:background-color="#8ED973"/>
    </style:style>
    <style:style style:name="ce35" style:family="table-cell" style:parent-style-name="Default" style:data-style-name="N3">
      <style:table-cell-properties fo:background-color="#B5E6A2"/>
    </style:style>
    <style:style style:name="ce36" style:family="table-cell" style:parent-style-name="Default" style:data-style-name="N4">
      <style:table-cell-properties fo:border="thin solid #000000" fo:background-color="#B5E6A2"/>
    </style:style>
    <style:style style:name="ce37" style:family="table-cell" style:parent-style-name="Default" style:data-style-name="N4">
      <style:table-cell-properties fo:border="thin solid #000000" fo:background-color="#4EA72E"/>
    </style:style>
    <style:style style:name="ce38" style:family="table-cell" style:parent-style-name="Default" style:data-style-name="N3">
      <style:table-cell-properties fo:background-color="#F7C7AC"/>
    </style:style>
    <style:style style:name="ce39" style:family="table-cell" style:parent-style-name="Default" style:data-style-name="N3">
      <style:table-cell-properties fo:background-color="#FBE2D5"/>
    </style:style>
    <style:style style:name="ce40" style:family="table-cell" style:parent-style-name="Default" style:data-style-name="N4">
      <style:table-cell-properties fo:border="thin solid #000000" fo:background-color="#FBE2D5"/>
    </style:style>
    <style:style style:name="ce41" style:family="table-cell" style:parent-style-name="Default" style:data-style-name="N4">
      <style:table-cell-properties fo:border="thin solid #000000" fo:background-color="#E9713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44B3E1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fo:background-color="#8ED973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B5E6A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5E6A2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ED973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5E6A2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B5E6A2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4EA72E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7C7A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BE2D5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BE2D5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BE2D5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97132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3CCEB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9F8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AE9F8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C1F0C8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#FBE2D5"/>
    </style:style>
    <style:style style:name="ce6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0" table:default-cell-style-name="ce1"/>
        <table:table-column table:style-name="co23" table:number-columns-repeated="16357" table:default-cell-style-name="ce1"/>
        <table:table-row table:style-name="ro1">
          <table:table-cell office:value-type="string" table:style-name="ce2">
            <text:p>Niveau</text:p>
          </table:table-cell>
          <table:table-cell office:value-type="string" table:number-columns-spanned="5" table:number-rows-spanned="1" table:style-name="ce59">
            <text:p>Champ de culture et Source minérale</text:p>
          </table:table-cell>
          <table:covered-table-cell table:number-columns-repeated="4"/>
          <table:table-cell table:number-columns-repeated="4" table:style-name="ce3"/>
          <table:table-cell office:value-type="string" table:number-columns-spanned="5" table:number-rows-spanned="1" table:style-name="ce60">
            <text:p>Salle des racines</text:p>
          </table:table-cell>
          <table:covered-table-cell table:number-columns-repeated="4"/>
          <table:table-cell table:number-columns-repeated="4" table:style-name="ce4"/>
          <table:table-cell office:value-type="string" table:number-columns-spanned="3" table:number-rows-spanned="1" table:style-name="ce61">
            <text:p>Entrepot des 3 types</text:p>
          </table:table-cell>
          <table:covered-table-cell table:number-columns-repeated="2"/>
          <table:table-cell table:number-columns-repeated="2" table:style-name="ce5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production</text:p>
          </table:table-cell>
          <table:table-cell office:value-type="string" table:style-name="ce7">
            <text:p>augment prod heure</text:p>
          </table:table-cell>
          <table:table-cell office:value-type="string" table:style-name="ce7">
            <text:p>augment prod minute</text:p>
          </table:table-cell>
          <table:table-cell office:value-type="string" table:style-name="ce7">
            <text:p>% augment prod</text:p>
          </table:table-cell>
          <table:table-cell office:value-type="string" table:style-name="ce8">
            <text:p>Prix pour up</text:p>
          </table:table-cell>
          <table:table-cell office:value-type="string" table:style-name="ce7">
            <text:p>Prix total pour up</text:p>
          </table:table-cell>
          <table:table-cell office:value-type="string" table:style-name="ce7">
            <text:p>% augment prix</text:p>
          </table:table-cell>
          <table:table-cell office:value-type="string" table:style-name="ce7">
            <text:p>minutes avant rentabilité</text:p>
          </table:table-cell>
          <table:table-cell office:value-type="string" table:style-name="ce9">
            <text:p>temps avant rentabilité</text:p>
          </table:table-cell>
          <table:table-cell office:value-type="string" table:style-name="ce10">
            <text:p>production</text:p>
          </table:table-cell>
          <table:table-cell office:value-type="string" table:style-name="ce11">
            <text:p>augment prod heure</text:p>
          </table:table-cell>
          <table:table-cell office:value-type="string" table:style-name="ce11">
            <text:p>augment prod minute</text:p>
          </table:table-cell>
          <table:table-cell office:value-type="string" table:style-name="ce11">
            <text:p>% augment prod</text:p>
          </table:table-cell>
          <table:table-cell office:value-type="string" table:style-name="ce10">
            <text:p>Prix pour up</text:p>
          </table:table-cell>
          <table:table-cell office:value-type="string" table:style-name="ce11">
            <text:p>Prix total pour up</text:p>
          </table:table-cell>
          <table:table-cell office:value-type="string" table:style-name="ce11">
            <text:p>% augment prix</text:p>
          </table:table-cell>
          <table:table-cell office:value-type="string" table:style-name="ce11">
            <text:p>minutes avant rentabilité</text:p>
          </table:table-cell>
          <table:table-cell office:value-type="string" table:style-name="ce12">
            <text:p>temps avant rentabilité</text:p>
          </table:table-cell>
          <table:table-cell office:value-type="string" table:style-name="ce13">
            <text:p>emplacement</text:p>
          </table:table-cell>
          <table:table-cell office:value-type="string" table:style-name="ce14">
            <text:p>% augment prod</text:p>
          </table:table-cell>
          <table:table-cell office:value-type="string" table:style-name="ce13">
            <text:p>Prix pour up</text:p>
          </table:table-cell>
          <table:table-cell office:value-type="string" table:style-name="ce14">
            <text:p>Prix total pour up</text:p>
          </table:table-cell>
          <table:table-cell office:value-type="string" table:style-name="ce14">
            <text:p>% augment prix</text:p>
          </table:table-cell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" table:style-name="ce15">
            <text:p>68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office:value-type="string" table:style-name="ce16">
            <text:p>prix total / augm prod min</text:p>
          </table:table-cell>
          <table:table-cell table:style-name="ce18"/>
          <table:table-cell office:value-type="float" office:value="101" table:style-name="ce19">
            <text:p>101</text:p>
          </table:table-cell>
          <table:table-cell table:number-columns-repeated="3" table:style-name="ce20"/>
          <table:table-cell table:style-name="ce19"/>
          <table:table-cell table:number-columns-repeated="2" table:style-name="ce20"/>
          <table:table-cell office:value-type="string" table:style-name="ce20">
            <text:p>prix total / augm prod min</text:p>
          </table:table-cell>
          <table:table-cell table:style-name="ce21"/>
          <table:table-cell office:value-type="float" office:value="14450" table:style-name="ce22">
            <text:p>14 450</text:p>
          </table:table-cell>
          <table:table-cell table:style-name="ce23"/>
          <table:table-cell table:style-name="ce24"/>
          <table:table-cell table:number-columns-repeated="2" table:style-name="ce23"/>
          <table:table-cell table:number-columns-repeated="16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" table:style-name="ce15">
            <text:p>109</text:p>
          </table:table-cell>
          <table:table-cell office:value-type="string" table:style-name="ce16">
            <text:p>+ 41</text:p>
          </table:table-cell>
          <table:table-cell office:value-type="string" table:style-name="ce16">
            <text:p>+ 0,68</text:p>
          </table:table-cell>
          <table:table-cell office:value-type="float" office:value="60.29" table:style-name="ce16">
            <text:p>60,29</text:p>
          </table:table-cell>
          <table:table-cell office:value-type="string" table:style-name="ce17">
            <text:p>2 x <text:s/>170</text:p>
          </table:table-cell>
          <table:table-cell office:value-type="float" office:value="340" table:style-name="ce16">
            <text:p>340</text:p>
          </table:table-cell>
          <table:table-cell office:value-type="float" office:value="70" table:style-name="ce16">
            <text:p>70</text:p>
          </table:table-cell>
          <table:table-cell office:value-type="float" office:value="500" table:style-name="ce16">
            <text:p>500</text:p>
          </table:table-cell>
          <table:table-cell office:value-type="string" table:style-name="ce18">
            <text:p>8h 20m</text:p>
          </table:table-cell>
          <table:table-cell office:value-type="float" office:value="162" table:style-name="ce19">
            <text:p>162</text:p>
          </table:table-cell>
          <table:table-cell office:value-type="string" table:style-name="ce25">
            <text:p>+ 61</text:p>
          </table:table-cell>
          <table:table-cell office:value-type="string" table:style-name="ce25">
            <text:p>+ 1,02</text:p>
          </table:table-cell>
          <table:table-cell office:value-type="float" office:value="60.4" table:style-name="ce20">
            <text:p>60,4</text:p>
          </table:table-cell>
          <table:table-cell office:value-type="string" table:style-name="ce19">
            <text:p>2 x <text:s/>170</text:p>
          </table:table-cell>
          <table:table-cell office:value-type="float" office:value="340" table:style-name="ce20">
            <text:p>340</text:p>
          </table:table-cell>
          <table:table-cell office:value-type="float" office:value="70" table:style-name="ce25">
            <text:p>70</text:p>
          </table:table-cell>
          <table:table-cell office:value-type="float" office:value="333.33" table:style-name="ce25">
            <text:p>333,33</text:p>
          </table:table-cell>
          <table:table-cell office:value-type="string" table:style-name="ce26">
            <text:p>5h 33m</text:p>
          </table:table-cell>
          <table:table-cell office:value-type="float" office:value="24565" table:style-name="ce27">
            <text:p>24 56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68</text:p>
          </table:table-cell>
          <table:table-cell office:value-type="float" office:value="4336" table:style-name="ce28">
            <text:p>4 3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75" table:style-name="ce15">
            <text:p>175</text:p>
          </table:table-cell>
          <table:table-cell office:value-type="string" table:style-name="ce16">
            <text:p>+ 66</text:p>
          </table:table-cell>
          <table:table-cell office:value-type="string" table:style-name="ce16">
            <text:p>+ 1,10</text:p>
          </table:table-cell>
          <table:table-cell office:value-type="float" office:value="60.55" table:style-name="ce16">
            <text:p>60,55</text:p>
          </table:table-cell>
          <table:table-cell office:value-type="string" table:style-name="ce17">
            <text:p>2 x <text:s/>289</text:p>
          </table:table-cell>
          <table:table-cell office:value-type="float" office:value="578" table:style-name="ce16">
            <text:p>578</text:p>
          </table:table-cell>
          <table:table-cell office:value-type="float" office:value="70" table:style-name="ce16">
            <text:p>70</text:p>
          </table:table-cell>
          <table:table-cell office:value-type="float" office:value="525.45000000000005" table:style-name="ce16">
            <text:p>525,45</text:p>
          </table:table-cell>
          <table:table-cell office:value-type="string" table:style-name="ce18">
            <text:p>8h 45m</text:p>
          </table:table-cell>
          <table:table-cell office:value-type="float" office:value="261" table:style-name="ce19">
            <text:p>261</text:p>
          </table:table-cell>
          <table:table-cell office:value-type="string" table:style-name="ce20">
            <text:p>+ 99</text:p>
          </table:table-cell>
          <table:table-cell office:value-type="string" table:style-name="ce20">
            <text:p>+ 1,65</text:p>
          </table:table-cell>
          <table:table-cell office:value-type="float" office:value="61.11" table:style-name="ce20">
            <text:p>61,11</text:p>
          </table:table-cell>
          <table:table-cell office:value-type="string" table:style-name="ce19">
            <text:p>2 x <text:s/>289</text:p>
          </table:table-cell>
          <table:table-cell office:value-type="float" office:value="578" table:style-name="ce20">
            <text:p>578</text:p>
          </table:table-cell>
          <table:table-cell office:value-type="float" office:value="70" table:style-name="ce20">
            <text:p>70</text:p>
          </table:table-cell>
          <table:table-cell office:value-type="float" office:value="350.3" table:style-name="ce20">
            <text:p>350,3</text:p>
          </table:table-cell>
          <table:table-cell office:value-type="string" table:style-name="ce21">
            <text:p>5h 50m</text:p>
          </table:table-cell>
          <table:table-cell office:value-type="float" office:value="41761" table:style-name="ce22">
            <text:p>41 76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85</text:p>
          </table:table-cell>
          <table:table-cell office:value-type="float" office:value="7370" table:style-name="ce28">
            <text:p>7 37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78" table:style-name="ce15">
            <text:p>278</text:p>
          </table:table-cell>
          <table:table-cell office:value-type="string" table:style-name="ce16">
            <text:p>+ 103</text:p>
          </table:table-cell>
          <table:table-cell office:value-type="string" table:style-name="ce16">
            <text:p>+ 1,72</text:p>
          </table:table-cell>
          <table:table-cell office:value-type="float" office:value="58.85" table:style-name="ce16">
            <text:p>58,85</text:p>
          </table:table-cell>
          <table:table-cell office:value-type="string" table:style-name="ce17">
            <text:p>2 x <text:s/>491</text:p>
          </table:table-cell>
          <table:table-cell office:value-type="float" office:value="982" table:style-name="ce16">
            <text:p>982</text:p>
          </table:table-cell>
          <table:table-cell office:value-type="float" office:value="70" table:style-name="ce16">
            <text:p>70</text:p>
          </table:table-cell>
          <table:table-cell office:value-type="float" office:value="570.92999999999995" table:style-name="ce16">
            <text:p>570,93</text:p>
          </table:table-cell>
          <table:table-cell office:value-type="string" table:style-name="ce18">
            <text:p>9h 30m</text:p>
          </table:table-cell>
          <table:table-cell office:value-type="float" office:value="416" table:style-name="ce19">
            <text:p>416</text:p>
          </table:table-cell>
          <table:table-cell office:value-type="string" table:style-name="ce20">
            <text:p>+ 155</text:p>
          </table:table-cell>
          <table:table-cell office:value-type="string" table:style-name="ce20">
            <text:p>+ 2,58</text:p>
          </table:table-cell>
          <table:table-cell office:value-type="float" office:value="59.39" table:style-name="ce20">
            <text:p>59,39</text:p>
          </table:table-cell>
          <table:table-cell office:value-type="string" table:style-name="ce19">
            <text:p>2 x <text:s/>491</text:p>
          </table:table-cell>
          <table:table-cell office:value-type="float" office:value="982" table:style-name="ce20">
            <text:p>982</text:p>
          </table:table-cell>
          <table:table-cell office:value-type="float" office:value="70" table:style-name="ce20">
            <text:p>70</text:p>
          </table:table-cell>
          <table:table-cell office:value-type="float" office:value="380.62" table:style-name="ce20">
            <text:p>380,62</text:p>
          </table:table-cell>
          <table:table-cell office:value-type="string" table:style-name="ce21">
            <text:p>6h 20m</text:p>
          </table:table-cell>
          <table:table-cell office:value-type="float" office:value="70993" table:style-name="ce22">
            <text:p>70 993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6 265</text:p>
          </table:table-cell>
          <table:table-cell office:value-type="float" office:value="12530" table:style-name="ce28">
            <text:p>12 53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439" table:style-name="ce15">
            <text:p>439</text:p>
          </table:table-cell>
          <table:table-cell office:value-type="string" table:style-name="ce16">
            <text:p>+ 161</text:p>
          </table:table-cell>
          <table:table-cell office:value-type="string" table:style-name="ce16">
            <text:p>+ 2,68</text:p>
          </table:table-cell>
          <table:table-cell office:value-type="float" office:value="57.91" table:style-name="ce16">
            <text:p>57,91</text:p>
          </table:table-cell>
          <table:table-cell office:value-type="string" table:style-name="ce17">
            <text:p>2 x <text:s/>835</text:p>
          </table:table-cell>
          <table:table-cell office:value-type="float" office:value="1670" table:style-name="ce29">
            <text:p>1 670</text:p>
          </table:table-cell>
          <table:table-cell office:value-type="float" office:value="70" table:style-name="ce16">
            <text:p>70</text:p>
          </table:table-cell>
          <table:table-cell office:value-type="float" office:value="623.13" table:style-name="ce16">
            <text:p>623,13</text:p>
          </table:table-cell>
          <table:table-cell office:value-type="string" table:style-name="ce18">
            <text:p>10h 23m</text:p>
          </table:table-cell>
          <table:table-cell office:value-type="float" office:value="658" table:style-name="ce19">
            <text:p>658</text:p>
          </table:table-cell>
          <table:table-cell office:value-type="string" table:style-name="ce20">
            <text:p>+ 242</text:p>
          </table:table-cell>
          <table:table-cell office:value-type="string" table:style-name="ce20">
            <text:p>+ 4,03</text:p>
          </table:table-cell>
          <table:table-cell office:value-type="float" office:value="58.17" table:style-name="ce20">
            <text:p>58,17</text:p>
          </table:table-cell>
          <table:table-cell office:value-type="string" table:style-name="ce19">
            <text:p>2 x <text:s/>835</text:p>
          </table:table-cell>
          <table:table-cell office:value-type="float" office:value="1670" table:style-name="ce30">
            <text:p>1 670</text:p>
          </table:table-cell>
          <table:table-cell office:value-type="float" office:value="70" table:style-name="ce20">
            <text:p>70</text:p>
          </table:table-cell>
          <table:table-cell office:value-type="float" office:value="414.39" table:style-name="ce20">
            <text:p>414,39</text:p>
          </table:table-cell>
          <table:table-cell office:value-type="string" table:style-name="ce21">
            <text:p>6h 54m</text:p>
          </table:table-cell>
          <table:table-cell office:value-type="float" office:value="120688" table:style-name="ce22">
            <text:p>120 68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0 650</text:p>
          </table:table-cell>
          <table:table-cell office:value-type="float" office:value="21300" table:style-name="ce28">
            <text:p>21 30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89" table:style-name="ce15">
            <text:p>689</text:p>
          </table:table-cell>
          <table:table-cell office:value-type="string" table:style-name="ce16">
            <text:p>+ 250</text:p>
          </table:table-cell>
          <table:table-cell office:value-type="string" table:style-name="ce16">
            <text:p>+ 4,17</text:p>
          </table:table-cell>
          <table:table-cell office:value-type="float" office:value="56.94" table:style-name="ce16">
            <text:p>56,94</text:p>
          </table:table-cell>
          <table:table-cell office:value-type="string" table:style-name="ce31">
            <text:p>2 x <text:s/>1 419</text:p>
          </table:table-cell>
          <table:table-cell office:value-type="float" office:value="2838" table:style-name="ce29">
            <text:p>2 838</text:p>
          </table:table-cell>
          <table:table-cell office:value-type="float" office:value="70" table:style-name="ce16">
            <text:p>70</text:p>
          </table:table-cell>
          <table:table-cell office:value-type="float" office:value="680.58" table:style-name="ce16">
            <text:p>680,58</text:p>
          </table:table-cell>
          <table:table-cell office:value-type="string" table:style-name="ce18">
            <text:p>11h 20m</text:p>
          </table:table-cell>
          <table:table-cell office:value-type="float" office:value="1032" table:style-name="ce32">
            <text:p>1 032</text:p>
          </table:table-cell>
          <table:table-cell office:value-type="string" table:style-name="ce20">
            <text:p>+ 374</text:p>
          </table:table-cell>
          <table:table-cell office:value-type="string" table:style-name="ce20">
            <text:p>+ 6,23</text:p>
          </table:table-cell>
          <table:table-cell office:value-type="float" office:value="56.84" table:style-name="ce20">
            <text:p>56,84</text:p>
          </table:table-cell>
          <table:table-cell office:value-type="string" table:style-name="ce32">
            <text:p>2 x <text:s/>1 419</text:p>
          </table:table-cell>
          <table:table-cell office:value-type="float" office:value="2838" table:style-name="ce30">
            <text:p>2 838</text:p>
          </table:table-cell>
          <table:table-cell office:value-type="float" office:value="70" table:style-name="ce20">
            <text:p>70</text:p>
          </table:table-cell>
          <table:table-cell office:value-type="float" office:value="455.54" table:style-name="ce20">
            <text:p>455,54</text:p>
          </table:table-cell>
          <table:table-cell office:value-type="string" table:style-name="ce21">
            <text:p>7h 35m</text:p>
          </table:table-cell>
          <table:table-cell office:value-type="float" office:value="205169" table:style-name="ce22">
            <text:p>205 16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8 104</text:p>
          </table:table-cell>
          <table:table-cell office:value-type="float" office:value="36208" table:style-name="ce28">
            <text:p>36 20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071" table:style-name="ce33">
            <text:p>1 071</text:p>
          </table:table-cell>
          <table:table-cell office:value-type="string" table:style-name="ce16">
            <text:p>+ 382</text:p>
          </table:table-cell>
          <table:table-cell office:value-type="string" table:style-name="ce16">
            <text:p>+ 6,37</text:p>
          </table:table-cell>
          <table:table-cell office:value-type="float" office:value="55.44" table:style-name="ce16">
            <text:p>55,44</text:p>
          </table:table-cell>
          <table:table-cell office:value-type="string" table:style-name="ce31">
            <text:p>2 x <text:s/>2 412</text:p>
          </table:table-cell>
          <table:table-cell office:value-type="float" office:value="4824" table:style-name="ce29">
            <text:p>4 824</text:p>
          </table:table-cell>
          <table:table-cell office:value-type="float" office:value="70" table:style-name="ce16">
            <text:p>70</text:p>
          </table:table-cell>
          <table:table-cell office:value-type="float" office:value="757.29" table:style-name="ce16">
            <text:p>757,29</text:p>
          </table:table-cell>
          <table:table-cell office:value-type="string" table:style-name="ce18">
            <text:p>12h 37m</text:p>
          </table:table-cell>
          <table:table-cell office:value-type="float" office:value="1605" table:style-name="ce32">
            <text:p>1 605</text:p>
          </table:table-cell>
          <table:table-cell office:value-type="string" table:style-name="ce20">
            <text:p>+ 573</text:p>
          </table:table-cell>
          <table:table-cell office:value-type="string" table:style-name="ce20">
            <text:p>+ 9,55</text:p>
          </table:table-cell>
          <table:table-cell office:value-type="float" office:value="55.52" table:style-name="ce20">
            <text:p>55,52</text:p>
          </table:table-cell>
          <table:table-cell office:value-type="string" table:style-name="ce32">
            <text:p>2 x <text:s/>2 412</text:p>
          </table:table-cell>
          <table:table-cell office:value-type="float" office:value="4824" table:style-name="ce30">
            <text:p>4 824</text:p>
          </table:table-cell>
          <table:table-cell office:value-type="float" office:value="70" table:style-name="ce20">
            <text:p>70</text:p>
          </table:table-cell>
          <table:table-cell office:value-type="float" office:value="505.13" table:style-name="ce20">
            <text:p>505,13</text:p>
          </table:table-cell>
          <table:table-cell office:value-type="string" table:style-name="ce21">
            <text:p>8h 25m</text:p>
          </table:table-cell>
          <table:table-cell office:value-type="float" office:value="348788" table:style-name="ce22">
            <text:p>348 78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0 776</text:p>
          </table:table-cell>
          <table:table-cell office:value-type="float" office:value="61552" table:style-name="ce28">
            <text:p>61 55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649" table:style-name="ce33">
            <text:p>1 649</text:p>
          </table:table-cell>
          <table:table-cell office:value-type="string" table:style-name="ce16">
            <text:p>+ 578</text:p>
          </table:table-cell>
          <table:table-cell office:value-type="string" table:style-name="ce16">
            <text:p>+ 9,63</text:p>
          </table:table-cell>
          <table:table-cell office:value-type="float" office:value="53.96" table:style-name="ce16">
            <text:p>53,96</text:p>
          </table:table-cell>
          <table:table-cell office:value-type="string" table:style-name="ce31">
            <text:p>2 x <text:s/>4 100</text:p>
          </table:table-cell>
          <table:table-cell office:value-type="float" office:value="8200" table:style-name="ce29">
            <text:p>8 200</text:p>
          </table:table-cell>
          <table:table-cell office:value-type="float" office:value="70" table:style-name="ce16">
            <text:p>70</text:p>
          </table:table-cell>
          <table:table-cell office:value-type="float" office:value="851.5" table:style-name="ce16">
            <text:p>851,5</text:p>
          </table:table-cell>
          <table:table-cell office:value-type="string" table:style-name="ce18">
            <text:p>14h 11m</text:p>
          </table:table-cell>
          <table:table-cell office:value-type="float" office:value="2473" table:style-name="ce32">
            <text:p>2 473</text:p>
          </table:table-cell>
          <table:table-cell office:value-type="string" table:style-name="ce20">
            <text:p>+ 868</text:p>
          </table:table-cell>
          <table:table-cell office:value-type="string" table:style-name="ce20">
            <text:p>+ 14,47</text:p>
          </table:table-cell>
          <table:table-cell office:value-type="float" office:value="54.08" table:style-name="ce20">
            <text:p>54,08</text:p>
          </table:table-cell>
          <table:table-cell office:value-type="string" table:style-name="ce32">
            <text:p>2 x <text:s/>4 100</text:p>
          </table:table-cell>
          <table:table-cell office:value-type="float" office:value="8200" table:style-name="ce30">
            <text:p>8 200</text:p>
          </table:table-cell>
          <table:table-cell office:value-type="float" office:value="70" table:style-name="ce20">
            <text:p>70</text:p>
          </table:table-cell>
          <table:table-cell office:value-type="float" office:value="566.69000000000005" table:style-name="ce20">
            <text:p>566,69</text:p>
          </table:table-cell>
          <table:table-cell office:value-type="string" table:style-name="ce21">
            <text:p>9h 26m</text:p>
          </table:table-cell>
          <table:table-cell office:value-type="float" office:value="592939" table:style-name="ce22">
            <text:p>592 93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52 318</text:p>
          </table:table-cell>
          <table:table-cell office:value-type="float" office:value="104636" table:style-name="ce28">
            <text:p>104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517" table:style-name="ce33">
            <text:p>2 517</text:p>
          </table:table-cell>
          <table:table-cell office:value-type="string" table:style-name="ce16">
            <text:p>+ 868</text:p>
          </table:table-cell>
          <table:table-cell office:value-type="string" table:style-name="ce16">
            <text:p>+ 14,47</text:p>
          </table:table-cell>
          <table:table-cell office:value-type="float" office:value="52.63" table:style-name="ce16">
            <text:p>52,63</text:p>
          </table:table-cell>
          <table:table-cell office:value-type="string" table:style-name="ce31">
            <text:p>2 x <text:s/>6 970</text:p>
          </table:table-cell>
          <table:table-cell office:value-type="float" office:value="13940" table:style-name="ce29">
            <text:p>13 940</text:p>
          </table:table-cell>
          <table:table-cell office:value-type="float" office:value="70" table:style-name="ce16">
            <text:p>70</text:p>
          </table:table-cell>
          <table:table-cell office:value-type="float" office:value="963.37" table:style-name="ce16">
            <text:p>963,37</text:p>
          </table:table-cell>
          <table:table-cell office:value-type="string" table:style-name="ce18">
            <text:p>16h 03m</text:p>
          </table:table-cell>
          <table:table-cell office:value-type="float" office:value="3775" table:style-name="ce32">
            <text:p>3 775</text:p>
          </table:table-cell>
          <table:table-cell office:value-type="string" table:style-name="ce20">
            <text:p>+ 1 302</text:p>
          </table:table-cell>
          <table:table-cell office:value-type="string" table:style-name="ce20">
            <text:p>+ 21,70</text:p>
          </table:table-cell>
          <table:table-cell office:value-type="float" office:value="52.65" table:style-name="ce20">
            <text:p>52,65</text:p>
          </table:table-cell>
          <table:table-cell office:value-type="string" table:style-name="ce32">
            <text:p>2 x <text:s/>6 970</text:p>
          </table:table-cell>
          <table:table-cell office:value-type="float" office:value="13940" table:style-name="ce30">
            <text:p>13 940</text:p>
          </table:table-cell>
          <table:table-cell office:value-type="float" office:value="70" table:style-name="ce20">
            <text:p>70</text:p>
          </table:table-cell>
          <table:table-cell office:value-type="float" office:value="642.4" table:style-name="ce20">
            <text:p>642,4</text:p>
          </table:table-cell>
          <table:table-cell office:value-type="string" table:style-name="ce21">
            <text:p>10h 42m</text:p>
          </table:table-cell>
          <table:table-cell office:value-type="float" office:value="1007997" table:style-name="ce22">
            <text:p>1 007 997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88 940</text:p>
          </table:table-cell>
          <table:table-cell office:value-type="float" office:value="177880" table:style-name="ce28">
            <text:p>177 88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807" table:style-name="ce33">
            <text:p>3 807</text:p>
          </table:table-cell>
          <table:table-cell office:value-type="string" table:style-name="ce16">
            <text:p>+ 1 290</text:p>
          </table:table-cell>
          <table:table-cell office:value-type="string" table:style-name="ce16">
            <text:p>+ 21,50</text:p>
          </table:table-cell>
          <table:table-cell office:value-type="float" office:value="51.25" table:style-name="ce16">
            <text:p>51,25</text:p>
          </table:table-cell>
          <table:table-cell office:value-type="string" table:style-name="ce34">
            <text:p>2 x <text:s/>11 849</text:p>
          </table:table-cell>
          <table:table-cell office:value-type="float" office:value="23698" table:style-name="ce35">
            <text:p>23 698</text:p>
          </table:table-cell>
          <table:table-cell office:value-type="float" office:value="70" table:style-name="ce16">
            <text:p>70</text:p>
          </table:table-cell>
          <table:table-cell office:value-type="float" office:value="1102.23" table:style-name="ce36">
            <text:p>1 102,23</text:p>
          </table:table-cell>
          <table:table-cell office:value-type="string" table:style-name="ce37">
            <text:p>18h 22m</text:p>
          </table:table-cell>
          <table:table-cell office:value-type="float" office:value="5710" table:style-name="ce32">
            <text:p>5 710</text:p>
          </table:table-cell>
          <table:table-cell office:value-type="string" table:style-name="ce20">
            <text:p>+ 1 935</text:p>
          </table:table-cell>
          <table:table-cell office:value-type="string" table:style-name="ce20">
            <text:p>+ 32,25</text:p>
          </table:table-cell>
          <table:table-cell office:value-type="float" office:value="51.26" table:style-name="ce20">
            <text:p>51,26</text:p>
          </table:table-cell>
          <table:table-cell office:value-type="string" table:style-name="ce38">
            <text:p>2 x <text:s/>11 849</text:p>
          </table:table-cell>
          <table:table-cell office:value-type="float" office:value="23698" table:style-name="ce39">
            <text:p>23 698</text:p>
          </table:table-cell>
          <table:table-cell office:value-type="float" office:value="70" table:style-name="ce20">
            <text:p>70</text:p>
          </table:table-cell>
          <table:table-cell office:value-type="float" office:value="734.82" table:style-name="ce20">
            <text:p>734,82</text:p>
          </table:table-cell>
          <table:table-cell office:value-type="string" table:style-name="ce21">
            <text:p>12h 14m</text:p>
          </table:table-cell>
          <table:table-cell office:value-type="float" office:value="1713595" table:style-name="ce22">
            <text:p>1 713 59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51 199</text:p>
          </table:table-cell>
          <table:table-cell office:value-type="float" office:value="302398" table:style-name="ce28">
            <text:p>302 39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5704" table:style-name="ce33">
            <text:p>5 704</text:p>
          </table:table-cell>
          <table:table-cell office:value-type="string" table:style-name="ce16">
            <text:p>+ 1 897</text:p>
          </table:table-cell>
          <table:table-cell office:value-type="string" table:style-name="ce16">
            <text:p>+ 31,62</text:p>
          </table:table-cell>
          <table:table-cell office:value-type="float" office:value="49.82" table:style-name="ce16">
            <text:p>49,82</text:p>
          </table:table-cell>
          <table:table-cell office:value-type="string" table:style-name="ce31">
            <text:p>2 x <text:s/>20 243</text:p>
          </table:table-cell>
          <table:table-cell office:value-type="float" office:value="40486" table:style-name="ce29">
            <text:p>40 486</text:p>
          </table:table-cell>
          <table:table-cell office:value-type="float" office:value="70" table:style-name="ce16">
            <text:p>70</text:p>
          </table:table-cell>
          <table:table-cell office:value-type="float" office:value="1241.1400000000001" table:style-name="ce36">
            <text:p>1 241,14</text:p>
          </table:table-cell>
          <table:table-cell office:value-type="string" table:style-name="ce37">
            <text:p>20h 41m</text:p>
          </table:table-cell>
          <table:table-cell office:value-type="float" office:value="8555" table:style-name="ce32">
            <text:p>8 555</text:p>
          </table:table-cell>
          <table:table-cell office:value-type="string" table:style-name="ce20">
            <text:p>+ 2 845</text:p>
          </table:table-cell>
          <table:table-cell office:value-type="string" table:style-name="ce20">
            <text:p>+ 47,42</text:p>
          </table:table-cell>
          <table:table-cell office:value-type="float" office:value="49.82" table:style-name="ce20">
            <text:p>49,82</text:p>
          </table:table-cell>
          <table:table-cell office:value-type="string" table:style-name="ce32">
            <text:p>2 x <text:s/>20 243</text:p>
          </table:table-cell>
          <table:table-cell office:value-type="float" office:value="40486" table:style-name="ce30">
            <text:p>40 486</text:p>
          </table:table-cell>
          <table:table-cell office:value-type="float" office:value="70" table:style-name="ce20">
            <text:p>70</text:p>
          </table:table-cell>
          <table:table-cell office:value-type="float" office:value="853.77" table:style-name="ce20">
            <text:p>853,77</text:p>
          </table:table-cell>
          <table:table-cell office:value-type="string" table:style-name="ce21">
            <text:p>14h 13m</text:p>
          </table:table-cell>
          <table:table-cell office:value-type="float" office:value="2913111" table:style-name="ce22">
            <text:p>2 913 11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57 039</text:p>
          </table:table-cell>
          <table:table-cell office:value-type="float" office:value="514078" table:style-name="ce28">
            <text:p>514 07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466" table:style-name="ce33">
            <text:p>8 466</text:p>
          </table:table-cell>
          <table:table-cell office:value-type="string" table:style-name="ce16">
            <text:p>+ 2 762</text:p>
          </table:table-cell>
          <table:table-cell office:value-type="string" table:style-name="ce16">
            <text:p>+ 46,03</text:p>
          </table:table-cell>
          <table:table-cell office:value-type="float" office:value="48.42" table:style-name="ce16">
            <text:p>48,42</text:p>
          </table:table-cell>
          <table:table-cell office:value-type="string" table:style-name="ce31">
            <text:p>2 x <text:s/>34 413</text:p>
          </table:table-cell>
          <table:table-cell office:value-type="float" office:value="68826" table:style-name="ce29">
            <text:p>68 826</text:p>
          </table:table-cell>
          <table:table-cell office:value-type="float" office:value="70" table:style-name="ce16">
            <text:p>70</text:p>
          </table:table-cell>
          <table:table-cell office:value-type="float" office:value="1495.24" table:style-name="ce36">
            <text:p>1 495,24</text:p>
          </table:table-cell>
          <table:table-cell office:value-type="string" table:style-name="ce37">
            <text:p>1d 00h 55m</text:p>
          </table:table-cell>
          <table:table-cell office:value-type="float" office:value="12698" table:style-name="ce32">
            <text:p>12 698</text:p>
          </table:table-cell>
          <table:table-cell office:value-type="string" table:style-name="ce20">
            <text:p>+ 4 143</text:p>
          </table:table-cell>
          <table:table-cell office:value-type="string" table:style-name="ce20">
            <text:p>+ 69,05</text:p>
          </table:table-cell>
          <table:table-cell office:value-type="float" office:value="48.43" table:style-name="ce20">
            <text:p>48,43</text:p>
          </table:table-cell>
          <table:table-cell office:value-type="string" table:style-name="ce32">
            <text:p>2 x <text:s/>34 413</text:p>
          </table:table-cell>
          <table:table-cell office:value-type="float" office:value="68826" table:style-name="ce30">
            <text:p>68 826</text:p>
          </table:table-cell>
          <table:table-cell office:value-type="float" office:value="70" table:style-name="ce20">
            <text:p>70</text:p>
          </table:table-cell>
          <table:table-cell office:value-type="float" office:value="996.75" table:style-name="ce20">
            <text:p>996,75</text:p>
          </table:table-cell>
          <table:table-cell office:value-type="string" table:style-name="ce21">
            <text:p>16h 36m</text:p>
          </table:table-cell>
          <table:table-cell office:value-type="float" office:value="4952289" table:style-name="ce22">
            <text:p>4 952 28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436 967</text:p>
          </table:table-cell>
          <table:table-cell office:value-type="float" office:value="873934" table:style-name="ce28">
            <text:p>873 93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2445" table:style-name="ce33">
            <text:p>12 445</text:p>
          </table:table-cell>
          <table:table-cell office:value-type="string" table:style-name="ce16">
            <text:p>+ 3 979</text:p>
          </table:table-cell>
          <table:table-cell office:value-type="string" table:style-name="ce16">
            <text:p>+ 66,32</text:p>
          </table:table-cell>
          <table:table-cell office:value-type="float" office:value="46.99" table:style-name="ce16">
            <text:p>46,99</text:p>
          </table:table-cell>
          <table:table-cell office:value-type="string" table:style-name="ce31">
            <text:p>2 x <text:s/>58 502</text:p>
          </table:table-cell>
          <table:table-cell office:value-type="float" office:value="117004" table:style-name="ce29">
            <text:p>117 004</text:p>
          </table:table-cell>
          <table:table-cell office:value-type="float" office:value="70" table:style-name="ce16">
            <text:p>70</text:p>
          </table:table-cell>
          <table:table-cell office:value-type="float" office:value="1764.23" table:style-name="ce36">
            <text:p>1 764,23</text:p>
          </table:table-cell>
          <table:table-cell office:value-type="string" table:style-name="ce37">
            <text:p>1d 05h 24m</text:p>
          </table:table-cell>
          <table:table-cell office:value-type="float" office:value="18666" table:style-name="ce32">
            <text:p>18 666</text:p>
          </table:table-cell>
          <table:table-cell office:value-type="string" table:style-name="ce20">
            <text:p>+ 5 968</text:p>
          </table:table-cell>
          <table:table-cell office:value-type="string" table:style-name="ce20">
            <text:p>+ 99,47</text:p>
          </table:table-cell>
          <table:table-cell office:value-type="float" office:value="47" table:style-name="ce20">
            <text:p>47</text:p>
          </table:table-cell>
          <table:table-cell office:value-type="string" table:style-name="ce32">
            <text:p>2 x <text:s/>58 502</text:p>
          </table:table-cell>
          <table:table-cell office:value-type="float" office:value="117004" table:style-name="ce30">
            <text:p>117 004</text:p>
          </table:table-cell>
          <table:table-cell office:value-type="float" office:value="70" table:style-name="ce20">
            <text:p>70</text:p>
          </table:table-cell>
          <table:table-cell office:value-type="float" office:value="1176.27" table:style-name="ce40">
            <text:p>1 176,27</text:p>
          </table:table-cell>
          <table:table-cell office:value-type="string" table:style-name="ce41">
            <text:p>19h 36m</text:p>
          </table:table-cell>
          <table:table-cell office:value-type="float" office:value="8418891" table:style-name="ce22">
            <text:p>8 418 89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742 843</text:p>
          </table:table-cell>
          <table:table-cell office:value-type="float" office:value="1485686" table:style-name="ce28">
            <text:p>1 485 68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8118" table:style-name="ce33">
            <text:p>18 118</text:p>
          </table:table-cell>
          <table:table-cell office:value-type="string" table:style-name="ce16">
            <text:p>+ 5 673</text:p>
          </table:table-cell>
          <table:table-cell office:value-type="string" table:style-name="ce16">
            <text:p>+ 94,55</text:p>
          </table:table-cell>
          <table:table-cell office:value-type="float" office:value="45.58" table:style-name="ce16">
            <text:p>45,58</text:p>
          </table:table-cell>
          <table:table-cell office:value-type="string" table:style-name="ce31">
            <text:p>2 x <text:s/>99 453</text:p>
          </table:table-cell>
          <table:table-cell office:value-type="float" office:value="198906" table:style-name="ce29">
            <text:p>198 906</text:p>
          </table:table-cell>
          <table:table-cell office:value-type="float" office:value="70" table:style-name="ce16">
            <text:p>70</text:p>
          </table:table-cell>
          <table:table-cell office:value-type="float" office:value="2103.71" table:style-name="ce36">
            <text:p>2 103,71</text:p>
          </table:table-cell>
          <table:table-cell office:value-type="string" table:style-name="ce37">
            <text:p>1d 11h 03m</text:p>
          </table:table-cell>
          <table:table-cell office:value-type="float" office:value="27176" table:style-name="ce32">
            <text:p>27 176</text:p>
          </table:table-cell>
          <table:table-cell office:value-type="string" table:style-name="ce20">
            <text:p>+ 8 510</text:p>
          </table:table-cell>
          <table:table-cell office:value-type="string" table:style-name="ce20">
            <text:p>+ 141,83</text:p>
          </table:table-cell>
          <table:table-cell office:value-type="float" office:value="45.59" table:style-name="ce20">
            <text:p>45,59</text:p>
          </table:table-cell>
          <table:table-cell office:value-type="string" table:style-name="ce32">
            <text:p>2 x <text:s/>99 453</text:p>
          </table:table-cell>
          <table:table-cell office:value-type="float" office:value="198906" table:style-name="ce30">
            <text:p>198 906</text:p>
          </table:table-cell>
          <table:table-cell office:value-type="float" office:value="70" table:style-name="ce20">
            <text:p>70</text:p>
          </table:table-cell>
          <table:table-cell office:value-type="float" office:value="1402.43" table:style-name="ce40">
            <text:p>1 402,43</text:p>
          </table:table-cell>
          <table:table-cell office:value-type="string" table:style-name="ce41">
            <text:p>23h 22m</text:p>
          </table:table-cell>
          <table:table-cell office:value-type="float" office:value="14312115" table:style-name="ce22">
            <text:p>14 312 11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 262 834</text:p>
          </table:table-cell>
          <table:table-cell office:value-type="float" office:value="2525668" table:style-name="ce28">
            <text:p>2 525 66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6123" table:style-name="ce33">
            <text:p>26 123</text:p>
          </table:table-cell>
          <table:table-cell office:value-type="string" table:style-name="ce16">
            <text:p>+ 8 005</text:p>
          </table:table-cell>
          <table:table-cell office:value-type="string" table:style-name="ce16">
            <text:p>+ 133,42</text:p>
          </table:table-cell>
          <table:table-cell office:value-type="float" office:value="44.18" table:style-name="ce16">
            <text:p>44,18</text:p>
          </table:table-cell>
          <table:table-cell office:value-type="string" table:style-name="ce31">
            <text:p>2 x <text:s/>143 121</text:p>
          </table:table-cell>
          <table:table-cell office:value-type="float" office:value="286242" table:style-name="ce29">
            <text:p>286 242</text:p>
          </table:table-cell>
          <table:table-cell office:value-type="float" office:value="70" table:style-name="ce16">
            <text:p>70</text:p>
          </table:table-cell>
          <table:table-cell office:value-type="float" office:value="2145.42" table:style-name="ce36">
            <text:p>2 145,42</text:p>
          </table:table-cell>
          <table:table-cell office:value-type="string" table:style-name="ce37">
            <text:p>1d 11h 45m</text:p>
          </table:table-cell>
          <table:table-cell office:value-type="float" office:value="39183" table:style-name="ce32">
            <text:p>39 183</text:p>
          </table:table-cell>
          <table:table-cell office:value-type="string" table:style-name="ce20">
            <text:p>+ 12 007</text:p>
          </table:table-cell>
          <table:table-cell office:value-type="string" table:style-name="ce20">
            <text:p>+ 200,12</text:p>
          </table:table-cell>
          <table:table-cell office:value-type="float" office:value="44.18" table:style-name="ce20">
            <text:p>44,18</text:p>
          </table:table-cell>
          <table:table-cell office:value-type="string" table:style-name="ce32">
            <text:p>2 x <text:s/>143 121</text:p>
          </table:table-cell>
          <table:table-cell office:value-type="float" office:value="286242" table:style-name="ce30">
            <text:p>286 242</text:p>
          </table:table-cell>
          <table:table-cell office:value-type="float" office:value="70" table:style-name="ce20">
            <text:p>70</text:p>
          </table:table-cell>
          <table:table-cell office:value-type="float" office:value="1430.35" table:style-name="ce40">
            <text:p>1 430,35</text:p>
          </table:table-cell>
          <table:table-cell office:value-type="string" table:style-name="ce41">
            <text:p>23h 50m</text:p>
          </table:table-cell>
          <table:table-cell office:value-type="float" office:value="24330596" table:style-name="ce22">
            <text:p>24 330 596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46 818</text:p>
          </table:table-cell>
          <table:table-cell office:value-type="float" office:value="4293636" table:style-name="ce28">
            <text:p>4 293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7296" table:style-name="ce33">
            <text:p>37 296</text:p>
          </table:table-cell>
          <table:table-cell office:value-type="string" table:style-name="ce16">
            <text:p>+ 11 173</text:p>
          </table:table-cell>
          <table:table-cell office:value-type="string" table:style-name="ce16">
            <text:p>+ 186,22</text:p>
          </table:table-cell>
          <table:table-cell office:value-type="float" office:value="42.77" table:style-name="ce16">
            <text:p>42,77</text:p>
          </table:table-cell>
          <table:table-cell office:value-type="string" table:style-name="ce31">
            <text:p>2 x <text:s/>243 306</text:p>
          </table:table-cell>
          <table:table-cell office:value-type="float" office:value="486612" table:style-name="ce29">
            <text:p>486 612</text:p>
          </table:table-cell>
          <table:table-cell office:value-type="float" office:value="70" table:style-name="ce16">
            <text:p>70</text:p>
          </table:table-cell>
          <table:table-cell office:value-type="float" office:value="2613.1" table:style-name="ce36">
            <text:p>2 613,10</text:p>
          </table:table-cell>
          <table:table-cell office:value-type="string" table:style-name="ce37">
            <text:p>1d 19h 33m</text:p>
          </table:table-cell>
          <table:table-cell office:value-type="float" office:value="55943" table:style-name="ce32">
            <text:p>55 943</text:p>
          </table:table-cell>
          <table:table-cell office:value-type="string" table:style-name="ce20">
            <text:p>+ 16 760</text:p>
          </table:table-cell>
          <table:table-cell office:value-type="string" table:style-name="ce20">
            <text:p>+ 279,33</text:p>
          </table:table-cell>
          <table:table-cell office:value-type="float" office:value="42.77" table:style-name="ce20">
            <text:p>42,77</text:p>
          </table:table-cell>
          <table:table-cell office:value-type="string" table:style-name="ce32">
            <text:p>2 x <text:s/>243 306</text:p>
          </table:table-cell>
          <table:table-cell office:value-type="float" office:value="486612" table:style-name="ce30">
            <text:p>486 612</text:p>
          </table:table-cell>
          <table:table-cell office:value-type="float" office:value="70" table:style-name="ce20">
            <text:p>70</text:p>
          </table:table-cell>
          <table:table-cell office:value-type="float" office:value="1742.06" table:style-name="ce40">
            <text:p>1 742,06</text:p>
          </table:table-cell>
          <table:table-cell office:value-type="string" table:style-name="ce41">
            <text:p>1d 05h 02m</text:p>
          </table:table-cell>
          <table:table-cell office:value-type="float" office:value="41362013" table:style-name="ce22">
            <text:p>41 362 013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49 591</text:p>
          </table:table-cell>
          <table:table-cell office:value-type="float" office:value="7299182" table:style-name="ce28">
            <text:p>7 299 18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52725" table:style-name="ce33">
            <text:p>52 725</text:p>
          </table:table-cell>
          <table:table-cell office:value-type="string" table:style-name="ce16">
            <text:p>+ 15 429</text:p>
          </table:table-cell>
          <table:table-cell office:value-type="string" table:style-name="ce16">
            <text:p>+ 257,15</text:p>
          </table:table-cell>
          <table:table-cell office:value-type="float" office:value="41.36" table:style-name="ce16">
            <text:p>41,36</text:p>
          </table:table-cell>
          <table:table-cell office:value-type="string" table:style-name="ce31">
            <text:p>2 x <text:s/>413 620</text:p>
          </table:table-cell>
          <table:table-cell office:value-type="float" office:value="827240" table:style-name="ce29">
            <text:p>827 240</text:p>
          </table:table-cell>
          <table:table-cell office:value-type="float" office:value="70" table:style-name="ce16">
            <text:p>70</text:p>
          </table:table-cell>
          <table:table-cell office:value-type="float" office:value="3216.95" table:style-name="ce36">
            <text:p>3 216,95</text:p>
          </table:table-cell>
          <table:table-cell office:value-type="string" table:style-name="ce37">
            <text:p>2d 05h 36m</text:p>
          </table:table-cell>
          <table:table-cell office:value-type="float" office:value="79087" table:style-name="ce32">
            <text:p>79 087</text:p>
          </table:table-cell>
          <table:table-cell office:value-type="string" table:style-name="ce20">
            <text:p>+ 23 144</text:p>
          </table:table-cell>
          <table:table-cell office:value-type="string" table:style-name="ce20">
            <text:p>+ 385,73</text:p>
          </table:table-cell>
          <table:table-cell office:value-type="float" office:value="41.37" table:style-name="ce20">
            <text:p>41,37</text:p>
          </table:table-cell>
          <table:table-cell office:value-type="string" table:style-name="ce32">
            <text:p>2 x <text:s/>413 620</text:p>
          </table:table-cell>
          <table:table-cell office:value-type="float" office:value="827240" table:style-name="ce30">
            <text:p>827 240</text:p>
          </table:table-cell>
          <table:table-cell office:value-type="float" office:value="70" table:style-name="ce20">
            <text:p>70</text:p>
          </table:table-cell>
          <table:table-cell office:value-type="float" office:value="2144.6" table:style-name="ce40">
            <text:p>2 144,60</text:p>
          </table:table-cell>
          <table:table-cell office:value-type="string" table:style-name="ce41">
            <text:p>1d 11h 44m</text:p>
          </table:table-cell>
          <table:table-cell office:value-type="float" office:value="70315422" table:style-name="ce22">
            <text:p>70 315 422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6 204 305</text:p>
          </table:table-cell>
          <table:table-cell office:value-type="float" office:value="12408610" table:style-name="ce28">
            <text:p>12 408 61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3799" table:style-name="ce33">
            <text:p>73 799</text:p>
          </table:table-cell>
          <table:table-cell office:value-type="string" table:style-name="ce16">
            <text:p>+ 21 074</text:p>
          </table:table-cell>
          <table:table-cell office:value-type="string" table:style-name="ce16">
            <text:p>+ 351,23</text:p>
          </table:table-cell>
          <table:table-cell office:value-type="float" office:value="39.96" table:style-name="ce16">
            <text:p>39,96</text:p>
          </table:table-cell>
          <table:table-cell office:value-type="string" table:style-name="ce31">
            <text:p>2 x <text:s/>703 154</text:p>
          </table:table-cell>
          <table:table-cell office:value-type="float" office:value="1406308" table:style-name="ce29">
            <text:p>1 406 308</text:p>
          </table:table-cell>
          <table:table-cell office:value-type="float" office:value="70" table:style-name="ce16">
            <text:p>70</text:p>
          </table:table-cell>
          <table:table-cell office:value-type="float" office:value="4003.95" table:style-name="ce36">
            <text:p>4 003,95</text:p>
          </table:table-cell>
          <table:table-cell office:value-type="string" table:style-name="ce37">
            <text:p>2d 18h 43m</text:p>
          </table:table-cell>
          <table:table-cell office:value-type="float" office:value="110698" table:style-name="ce32">
            <text:p>110 698</text:p>
          </table:table-cell>
          <table:table-cell office:value-type="string" table:style-name="ce20">
            <text:p>+ 31 611</text:p>
          </table:table-cell>
          <table:table-cell office:value-type="string" table:style-name="ce20">
            <text:p>+ 526,85</text:p>
          </table:table-cell>
          <table:table-cell office:value-type="float" office:value="39.97" table:style-name="ce20">
            <text:p>39,97</text:p>
          </table:table-cell>
          <table:table-cell office:value-type="string" table:style-name="ce32">
            <text:p>2 x <text:s/>703 154</text:p>
          </table:table-cell>
          <table:table-cell office:value-type="float" office:value="1406308" table:style-name="ce30">
            <text:p>1 406 308</text:p>
          </table:table-cell>
          <table:table-cell office:value-type="float" office:value="70" table:style-name="ce20">
            <text:p>70</text:p>
          </table:table-cell>
          <table:table-cell office:value-type="float" office:value="2669.27" table:style-name="ce40">
            <text:p>2 669,27</text:p>
          </table:table-cell>
          <table:table-cell office:value-type="string" table:style-name="ce41">
            <text:p>1d 20h 29m</text:p>
          </table:table-cell>
          <table:table-cell office:value-type="float" office:value="119536218" table:style-name="ce22">
            <text:p>119 536 21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0 547 318</text:p>
          </table:table-cell>
          <table:table-cell office:value-type="float" office:value="21094636" table:style-name="ce28">
            <text:p>21 094 63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2266" table:style-name="ce33">
            <text:p>102 266</text:p>
          </table:table-cell>
          <table:table-cell office:value-type="string" table:style-name="ce16">
            <text:p>+ 28 467</text:p>
          </table:table-cell>
          <table:table-cell office:value-type="string" table:style-name="ce16">
            <text:p>+ 474,45</text:p>
          </table:table-cell>
          <table:table-cell office:value-type="float" office:value="38.57" table:style-name="ce16">
            <text:p>38,57</text:p>
          </table:table-cell>
          <table:table-cell office:value-type="string" table:style-name="ce31">
            <text:p>2 x <text:s/>1 195 362</text:p>
          </table:table-cell>
          <table:table-cell office:value-type="float" office:value="2390724" table:style-name="ce29">
            <text:p>2 390 724</text:p>
          </table:table-cell>
          <table:table-cell office:value-type="float" office:value="70" table:style-name="ce16">
            <text:p>70</text:p>
          </table:table-cell>
          <table:table-cell office:value-type="float" office:value="5038.93" table:style-name="ce36">
            <text:p>5 038,93</text:p>
          </table:table-cell>
          <table:table-cell office:value-type="string" table:style-name="ce37">
            <text:p>3d 11h 58m</text:p>
          </table:table-cell>
          <table:table-cell office:value-type="float" office:value="153398" table:style-name="ce32">
            <text:p>153 398</text:p>
          </table:table-cell>
          <table:table-cell office:value-type="string" table:style-name="ce20">
            <text:p>+ 42 700</text:p>
          </table:table-cell>
          <table:table-cell office:value-type="string" table:style-name="ce20">
            <text:p>+ 711,67</text:p>
          </table:table-cell>
          <table:table-cell office:value-type="float" office:value="38.57" table:style-name="ce20">
            <text:p>38,57</text:p>
          </table:table-cell>
          <table:table-cell office:value-type="string" table:style-name="ce32">
            <text:p>2 x <text:s/>1 195 362</text:p>
          </table:table-cell>
          <table:table-cell office:value-type="float" office:value="2390724" table:style-name="ce30">
            <text:p>2 390 724</text:p>
          </table:table-cell>
          <table:table-cell office:value-type="float" office:value="70" table:style-name="ce20">
            <text:p>70</text:p>
          </table:table-cell>
          <table:table-cell office:value-type="float" office:value="3359.32" table:style-name="ce40">
            <text:p>3 359,32</text:p>
          </table:table-cell>
          <table:table-cell office:value-type="string" table:style-name="ce41">
            <text:p>2d 07h 59m</text:p>
          </table:table-cell>
          <table:table-cell office:value-type="float" office:value="203211570" table:style-name="ce22">
            <text:p>203 211 57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7 930 441</text:p>
          </table:table-cell>
          <table:table-cell office:value-type="float" office:value="35860882" table:style-name="ce28">
            <text:p>35 860 88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40289" table:style-name="ce33">
            <text:p>140 289</text:p>
          </table:table-cell>
          <table:table-cell office:value-type="string" table:style-name="ce16">
            <text:p>+ 38 023</text:p>
          </table:table-cell>
          <table:table-cell office:value-type="string" table:style-name="ce16">
            <text:p>+ 633,72</text:p>
          </table:table-cell>
          <table:table-cell office:value-type="float" office:value="37.18" table:style-name="ce16">
            <text:p>37,18</text:p>
          </table:table-cell>
          <table:table-cell office:value-type="string" table:style-name="ce31">
            <text:p>2 x <text:s/>2 032 116</text:p>
          </table:table-cell>
          <table:table-cell office:value-type="float" office:value="4064232" table:style-name="ce29">
            <text:p>4 064 232</text:p>
          </table:table-cell>
          <table:table-cell office:value-type="float" office:value="70" table:style-name="ce16">
            <text:p>70</text:p>
          </table:table-cell>
          <table:table-cell office:value-type="float" office:value="6413.29" table:style-name="ce36">
            <text:p>6 413,29</text:p>
          </table:table-cell>
          <table:table-cell office:value-type="string" table:style-name="ce37">
            <text:p>4d 10h 53m</text:p>
          </table:table-cell>
          <table:table-cell office:value-type="float" office:value="210432" table:style-name="ce32">
            <text:p>210 432</text:p>
          </table:table-cell>
          <table:table-cell office:value-type="string" table:style-name="ce20">
            <text:p>+ 57 034</text:p>
          </table:table-cell>
          <table:table-cell office:value-type="string" table:style-name="ce20">
            <text:p>+ 950,57</text:p>
          </table:table-cell>
          <table:table-cell office:value-type="float" office:value="37.18" table:style-name="ce20">
            <text:p>37,18</text:p>
          </table:table-cell>
          <table:table-cell office:value-type="string" table:style-name="ce32">
            <text:p>2 x <text:s/>2 032 116</text:p>
          </table:table-cell>
          <table:table-cell office:value-type="float" office:value="4064232" table:style-name="ce30">
            <text:p>4 064 232</text:p>
          </table:table-cell>
          <table:table-cell office:value-type="float" office:value="70" table:style-name="ce20">
            <text:p>70</text:p>
          </table:table-cell>
          <table:table-cell office:value-type="float" office:value="4275.57" table:style-name="ce40">
            <text:p>4 275,57</text:p>
          </table:table-cell>
          <table:table-cell office:value-type="string" table:style-name="ce41">
            <text:p>2d 23h 15m</text:p>
          </table:table-cell>
          <table:table-cell office:value-type="float" office:value="345459670" table:style-name="ce22">
            <text:p>345 459 67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0 481 749</text:p>
          </table:table-cell>
          <table:table-cell office:value-type="float" office:value="60963498" table:style-name="ce28">
            <text:p>60 963 49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90500" table:style-name="ce33">
            <text:p>190 500</text:p>
          </table:table-cell>
          <table:table-cell office:value-type="string" table:style-name="ce16">
            <text:p>+ 50 211</text:p>
          </table:table-cell>
          <table:table-cell office:value-type="string" table:style-name="ce16">
            <text:p>+ 836,85</text:p>
          </table:table-cell>
          <table:table-cell office:value-type="float" office:value="35.79" table:style-name="ce16">
            <text:p>35,79</text:p>
          </table:table-cell>
          <table:table-cell office:value-type="string" table:style-name="ce31">
            <text:p>2 x <text:s/>3 454 597</text:p>
          </table:table-cell>
          <table:table-cell office:value-type="float" office:value="6909194" table:style-name="ce29">
            <text:p>6 909 194</text:p>
          </table:table-cell>
          <table:table-cell office:value-type="float" office:value="70" table:style-name="ce16">
            <text:p>70</text:p>
          </table:table-cell>
          <table:table-cell office:value-type="float" office:value="8256.19" table:style-name="ce36">
            <text:p>8 256,19</text:p>
          </table:table-cell>
          <table:table-cell office:value-type="string" table:style-name="ce37">
            <text:p>5d 17h 36m</text:p>
          </table:table-cell>
          <table:table-cell office:value-type="float" office:value="285749" table:style-name="ce32">
            <text:p>285 749</text:p>
          </table:table-cell>
          <table:table-cell office:value-type="string" table:style-name="ce20">
            <text:p>+ 75 317</text:p>
          </table:table-cell>
          <table:table-cell office:value-type="string" table:style-name="ce20">
            <text:p>+ 1 255,28</text:p>
          </table:table-cell>
          <table:table-cell office:value-type="float" office:value="35.79" table:style-name="ce20">
            <text:p>35,79</text:p>
          </table:table-cell>
          <table:table-cell office:value-type="string" table:style-name="ce32">
            <text:p>2 x <text:s/>3 454 597</text:p>
          </table:table-cell>
          <table:table-cell office:value-type="float" office:value="6909194" table:style-name="ce30">
            <text:p>6 909 194</text:p>
          </table:table-cell>
          <table:table-cell office:value-type="float" office:value="70" table:style-name="ce20">
            <text:p>70</text:p>
          </table:table-cell>
          <table:table-cell office:value-type="float" office:value="5504.1" table:style-name="ce40">
            <text:p>5 504,10</text:p>
          </table:table-cell>
          <table:table-cell office:value-type="string" table:style-name="ce41">
            <text:p>3d 19h 44m</text:p>
          </table:table-cell>
          <table:table-cell office:value-type="float" office:value="587281438" table:style-name="ce22">
            <text:p>587 281 43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51 818 973</text:p>
          </table:table-cell>
          <table:table-cell office:value-type="float" office:value="103637946" table:style-name="ce28">
            <text:p>103 637 94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6043" table:style-name="ce33">
            <text:p>256 043</text:p>
          </table:table-cell>
          <table:table-cell office:value-type="string" table:style-name="ce16">
            <text:p>+ 65 543</text:p>
          </table:table-cell>
          <table:table-cell office:value-type="string" table:style-name="ce16">
            <text:p>+ 1 092,39</text:p>
          </table:table-cell>
          <table:table-cell office:value-type="float" office:value="34.4" table:style-name="ce16">
            <text:p>34,4</text:p>
          </table:table-cell>
          <table:table-cell office:value-type="string" table:style-name="ce31">
            <text:p>2 x <text:s/>5 872 815</text:p>
          </table:table-cell>
          <table:table-cell office:value-type="float" office:value="11745630" table:style-name="ce29">
            <text:p>11 745 630</text:p>
          </table:table-cell>
          <table:table-cell office:value-type="float" office:value="70" table:style-name="ce16">
            <text:p>70</text:p>
          </table:table-cell>
          <table:table-cell office:value-type="float" office:value="10752.231" table:style-name="ce36">
            <text:p>10 752,23</text:p>
          </table:table-cell>
          <table:table-cell office:value-type="string" table:style-name="ce37">
            <text:p>7d 11h 12m</text:p>
          </table:table-cell>
          <table:table-cell office:value-type="float" office:value="384064" table:style-name="ce32">
            <text:p>384 064</text:p>
          </table:table-cell>
          <table:table-cell office:value-type="string" table:style-name="ce20">
            <text:p>+ 98 315</text:p>
          </table:table-cell>
          <table:table-cell office:value-type="string" table:style-name="ce20">
            <text:p>+ 1 638,58</text:p>
          </table:table-cell>
          <table:table-cell office:value-type="float" office:value="34.409999999999997" table:style-name="ce20">
            <text:p>34,41</text:p>
          </table:table-cell>
          <table:table-cell office:value-type="string" table:style-name="ce32">
            <text:p>2 x <text:s/>5 872 815</text:p>
          </table:table-cell>
          <table:table-cell office:value-type="float" office:value="11745630" table:style-name="ce30">
            <text:p>11 745 630</text:p>
          </table:table-cell>
          <table:table-cell office:value-type="float" office:value="70" table:style-name="ce20">
            <text:p>70</text:p>
          </table:table-cell>
          <table:table-cell office:value-type="float" office:value="7168.17" table:style-name="ce40">
            <text:p>7 168,17</text:p>
          </table:table-cell>
          <table:table-cell office:value-type="string" table:style-name="ce41">
            <text:p>4d 23h 28m</text:p>
          </table:table-cell>
          <table:table-cell office:value-type="float" office:value="998378445" table:style-name="ce22">
            <text:p>998 378 44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88 092 254</text:p>
          </table:table-cell>
          <table:table-cell office:value-type="float" office:value="176184508" table:style-name="ce28">
            <text:p>176 184 50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40600" table:style-name="ce33">
            <text:p>340 600</text:p>
          </table:table-cell>
          <table:table-cell office:value-type="string" table:style-name="ce16">
            <text:p>+ 84 557</text:p>
          </table:table-cell>
          <table:table-cell office:value-type="string" table:style-name="ce16">
            <text:p>+ 1 409,28</text:p>
          </table:table-cell>
          <table:table-cell office:value-type="float" office:value="33.020000000000003" table:style-name="ce16">
            <text:p>33,02</text:p>
          </table:table-cell>
          <table:table-cell office:value-type="string" table:style-name="ce31">
            <text:p>2 x <text:s/>9 983 786</text:p>
          </table:table-cell>
          <table:table-cell office:value-type="float" office:value="19967572" table:style-name="ce29">
            <text:p>19 967 572</text:p>
          </table:table-cell>
          <table:table-cell office:value-type="float" office:value="70" table:style-name="ce16">
            <text:p>70</text:p>
          </table:table-cell>
          <table:table-cell office:value-type="float" office:value="14168.63" table:style-name="ce36">
            <text:p>14 168,63</text:p>
          </table:table-cell>
          <table:table-cell office:value-type="string" table:style-name="ce37">
            <text:p>9d 20h 08m</text:p>
          </table:table-cell>
          <table:table-cell office:value-type="float" office:value="510900" table:style-name="ce32">
            <text:p>510 900</text:p>
          </table:table-cell>
          <table:table-cell office:value-type="string" table:style-name="ce20">
            <text:p>+ 126 836</text:p>
          </table:table-cell>
          <table:table-cell office:value-type="string" table:style-name="ce20">
            <text:p>+ 2 113,93</text:p>
          </table:table-cell>
          <table:table-cell office:value-type="float" office:value="33.020000000000003" table:style-name="ce20">
            <text:p>33,02</text:p>
          </table:table-cell>
          <table:table-cell office:value-type="string" table:style-name="ce32">
            <text:p>2 x <text:s/>9 983 786</text:p>
          </table:table-cell>
          <table:table-cell office:value-type="float" office:value="19967572" table:style-name="ce30">
            <text:p>19 967 572</text:p>
          </table:table-cell>
          <table:table-cell office:value-type="float" office:value="70" table:style-name="ce20">
            <text:p>70</text:p>
          </table:table-cell>
          <table:table-cell office:value-type="float" office:value="9445.7099999999991" table:style-name="ce40">
            <text:p>9 445,71</text:p>
          </table:table-cell>
          <table:table-cell office:value-type="string" table:style-name="ce41">
            <text:p>6d 13h 25m</text:p>
          </table:table-cell>
          <table:table-cell office:value-type="float" office:value="1694243357" table:style-name="ce22">
            <text:p>1 694 243 357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49 757 832</text:p>
          </table:table-cell>
          <table:table-cell office:value-type="float" office:value="299515664" table:style-name="ce28">
            <text:p>299 515 66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48391" table:style-name="ce33">
            <text:p>448 391</text:p>
          </table:table-cell>
          <table:table-cell office:value-type="string" table:style-name="ce16">
            <text:p>+ 107 791</text:p>
          </table:table-cell>
          <table:table-cell office:value-type="string" table:style-name="ce16">
            <text:p>+ 1 796,52</text:p>
          </table:table-cell>
          <table:table-cell office:value-type="float" office:value="31.64" table:style-name="ce16">
            <text:p>31,64</text:p>
          </table:table-cell>
          <table:table-cell office:value-type="string" table:style-name="ce31">
            <text:p>2 x <text:s/>16 972 436</text:p>
          </table:table-cell>
          <table:table-cell office:value-type="float" office:value="33944872" table:style-name="ce29">
            <text:p>33 944 872</text:p>
          </table:table-cell>
          <table:table-cell office:value-type="float" office:value="70" table:style-name="ce16">
            <text:p>70</text:p>
          </table:table-cell>
          <table:table-cell office:value-type="float" office:value="18894.79" table:style-name="ce36">
            <text:p>18 894,79</text:p>
          </table:table-cell>
          <table:table-cell office:value-type="string" table:style-name="ce37">
            <text:p>13d 02h 54m</text:p>
          </table:table-cell>
          <table:table-cell office:value-type="float" office:value="672586" table:style-name="ce32">
            <text:p>672 586</text:p>
          </table:table-cell>
          <table:table-cell office:value-type="string" table:style-name="ce20">
            <text:p>+ 161 686</text:p>
          </table:table-cell>
          <table:table-cell office:value-type="string" table:style-name="ce20">
            <text:p>+ 2 694,77</text:p>
          </table:table-cell>
          <table:table-cell office:value-type="float" office:value="31.64" table:style-name="ce20">
            <text:p>31,64</text:p>
          </table:table-cell>
          <table:table-cell office:value-type="string" table:style-name="ce32">
            <text:p>2 x <text:s/>16 972 436</text:p>
          </table:table-cell>
          <table:table-cell office:value-type="float" office:value="33944872" table:style-name="ce30">
            <text:p>33 944 872</text:p>
          </table:table-cell>
          <table:table-cell office:value-type="float" office:value="70" table:style-name="ce20">
            <text:p>70</text:p>
          </table:table-cell>
          <table:table-cell office:value-type="float" office:value="12596.57" table:style-name="ce40">
            <text:p>12 596,57</text:p>
          </table:table-cell>
          <table:table-cell office:value-type="string" table:style-name="ce41">
            <text:p>8d 17h 56m</text:p>
          </table:table-cell>
          <table:table-cell office:value-type="float" office:value="2885313706" table:style-name="ce22">
            <text:p>2 885 313 706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54 588 315</text:p>
          </table:table-cell>
          <table:table-cell office:value-type="float" office:value="509176630" table:style-name="ce28">
            <text:p>509 176 63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584136" table:style-name="ce33">
            <text:p>584 136</text:p>
          </table:table-cell>
          <table:table-cell office:value-type="string" table:style-name="ce16">
            <text:p>+ 135 745</text:p>
          </table:table-cell>
          <table:table-cell office:value-type="string" table:style-name="ce16">
            <text:p>+ 2 262,42</text:p>
          </table:table-cell>
          <table:table-cell office:value-type="float" office:value="30.27" table:style-name="ce16">
            <text:p>30,27</text:p>
          </table:table-cell>
          <table:table-cell office:value-type="string" table:style-name="ce31">
            <text:p>2 x <text:s/>28 853 141</text:p>
          </table:table-cell>
          <table:table-cell office:value-type="float" office:value="57706282" table:style-name="ce29">
            <text:p>57 706 282</text:p>
          </table:table-cell>
          <table:table-cell office:value-type="float" office:value="70" table:style-name="ce16">
            <text:p>70</text:p>
          </table:table-cell>
          <table:table-cell office:value-type="float" office:value="25506.44" table:style-name="ce36">
            <text:p>25 506,44</text:p>
          </table:table-cell>
          <table:table-cell office:value-type="string" table:style-name="ce37">
            <text:p>17d 17h 06m</text:p>
          </table:table-cell>
          <table:table-cell office:value-type="float" office:value="876204" table:style-name="ce32">
            <text:p>876 204</text:p>
          </table:table-cell>
          <table:table-cell office:value-type="string" table:style-name="ce20">
            <text:p>+ 203 618</text:p>
          </table:table-cell>
          <table:table-cell office:value-type="string" table:style-name="ce20">
            <text:p>+ 3 393,63</text:p>
          </table:table-cell>
          <table:table-cell office:value-type="float" office:value="30.27" table:style-name="ce20">
            <text:p>30,27</text:p>
          </table:table-cell>
          <table:table-cell office:value-type="string" table:style-name="ce32">
            <text:p>2 x <text:s/>28 853 141</text:p>
          </table:table-cell>
          <table:table-cell office:value-type="float" office:value="57706282" table:style-name="ce30">
            <text:p>57 706 282</text:p>
          </table:table-cell>
          <table:table-cell office:value-type="float" office:value="70" table:style-name="ce20">
            <text:p>70</text:p>
          </table:table-cell>
          <table:table-cell office:value-type="float" office:value="17004.29" table:style-name="ce40">
            <text:p>17 004,29</text:p>
          </table:table-cell>
          <table:table-cell office:value-type="string" table:style-name="ce41">
            <text:p>11d 19h 24m</text:p>
          </table:table-cell>
          <table:table-cell office:value-type="float" office:value="4905033300" table:style-name="ce22">
            <text:p>4 905 033 300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432 800 135</text:p>
          </table:table-cell>
          <table:table-cell office:value-type="float" office:value="865600270" table:style-name="ce28">
            <text:p>865 600 27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52978" table:style-name="ce33">
            <text:p>752 978</text:p>
          </table:table-cell>
          <table:table-cell office:value-type="string" table:style-name="ce16">
            <text:p>+ 168 842</text:p>
          </table:table-cell>
          <table:table-cell office:value-type="string" table:style-name="ce16">
            <text:p>+ 2 814,03</text:p>
          </table:table-cell>
          <table:table-cell office:value-type="float" office:value="28.9" table:style-name="ce16">
            <text:p>28,9</text:p>
          </table:table-cell>
          <table:table-cell office:value-type="string" table:style-name="ce31">
            <text:p>2 x <text:s/>49 050 340</text:p>
          </table:table-cell>
          <table:table-cell office:value-type="float" office:value="98100680" table:style-name="ce29">
            <text:p>98 100 680</text:p>
          </table:table-cell>
          <table:table-cell office:value-type="float" office:value="70" table:style-name="ce16">
            <text:p>70</text:p>
          </table:table-cell>
          <table:table-cell office:value-type="float" office:value="34861.269999999997" table:style-name="ce36">
            <text:p>34 861,27</text:p>
          </table:table-cell>
          <table:table-cell office:value-type="string" table:style-name="ce37">
            <text:p>24d 05h 01m</text:p>
          </table:table-cell>
          <table:table-cell office:value-type="float" office:value="1129465" table:style-name="ce32">
            <text:p>1 129 465</text:p>
          </table:table-cell>
          <table:table-cell office:value-type="string" table:style-name="ce20">
            <text:p>+ 253 261</text:p>
          </table:table-cell>
          <table:table-cell office:value-type="string" table:style-name="ce40">
            <text:p>+ 4 221,01</text:p>
          </table:table-cell>
          <table:table-cell office:value-type="float" office:value="28.9" table:style-name="ce20">
            <text:p>28,9</text:p>
          </table:table-cell>
          <table:table-cell office:value-type="string" table:style-name="ce32">
            <text:p>2 x <text:s/>49 050 340</text:p>
          </table:table-cell>
          <table:table-cell office:value-type="float" office:value="98100680" table:style-name="ce30">
            <text:p>98 100 680</text:p>
          </table:table-cell>
          <table:table-cell office:value-type="float" office:value="70" table:style-name="ce20">
            <text:p>70</text:p>
          </table:table-cell>
          <table:table-cell office:value-type="float" office:value="23241.040000000001" table:style-name="ce40">
            <text:p>23 241,04</text:p>
          </table:table-cell>
          <table:table-cell office:value-type="string" table:style-name="ce41">
            <text:p>16d 03h 21m</text:p>
          </table:table-cell>
          <table:table-cell office:value-type="float" office:value="8338556611" table:style-name="ce22">
            <text:p>8 338 556 611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735 760 229</text:p>
          </table:table-cell>
          <table:table-cell office:value-type="float" office:value="1471520458" table:style-name="ce28">
            <text:p>1 471 520 45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960341" table:style-name="ce33">
            <text:p>960 341</text:p>
          </table:table-cell>
          <table:table-cell office:value-type="string" table:style-name="ce16">
            <text:p>+ 207 363</text:p>
          </table:table-cell>
          <table:table-cell office:value-type="string" table:style-name="ce16">
            <text:p>+ 3 456,05</text:p>
          </table:table-cell>
          <table:table-cell office:value-type="float" office:value="27.53" table:style-name="ce16">
            <text:p>27,53</text:p>
          </table:table-cell>
          <table:table-cell office:value-type="string" table:style-name="ce31">
            <text:p>2 x <text:s/>83 385 578</text:p>
          </table:table-cell>
          <table:table-cell office:value-type="float" office:value="166771156" table:style-name="ce29">
            <text:p>166 771 156</text:p>
          </table:table-cell>
          <table:table-cell office:value-type="float" office:value="70" table:style-name="ce16">
            <text:p>70</text:p>
          </table:table-cell>
          <table:table-cell office:value-type="float" office:value="48254.84" table:style-name="ce36">
            <text:p>48 254,84</text:p>
          </table:table-cell>
          <table:table-cell office:value-type="string" table:style-name="ce37">
            <text:p>33d 12h 14m</text:p>
          </table:table-cell>
          <table:table-cell office:value-type="float" office:value="1440510" table:style-name="ce32">
            <text:p>1 440 510</text:p>
          </table:table-cell>
          <table:table-cell office:value-type="string" table:style-name="ce20">
            <text:p>+ 311 045</text:p>
          </table:table-cell>
          <table:table-cell office:value-type="string" table:style-name="ce20">
            <text:p>+ 5 184,08</text:p>
          </table:table-cell>
          <table:table-cell office:value-type="float" office:value="27.54" table:style-name="ce20">
            <text:p>27,54</text:p>
          </table:table-cell>
          <table:table-cell office:value-type="string" table:style-name="ce32">
            <text:p>2 x <text:s/>83 385 578</text:p>
          </table:table-cell>
          <table:table-cell office:value-type="float" office:value="166771156" table:style-name="ce30">
            <text:p>166 771 156</text:p>
          </table:table-cell>
          <table:table-cell office:value-type="float" office:value="70" table:style-name="ce20">
            <text:p>70</text:p>
          </table:table-cell>
          <table:table-cell office:value-type="float" office:value="32169.86" table:style-name="ce40">
            <text:p>32 169,86</text:p>
          </table:table-cell>
          <table:table-cell office:value-type="string" table:style-name="ce41">
            <text:p>22d 08h 09m</text:p>
          </table:table-cell>
          <table:table-cell office:value-type="float" office:value="14175546238" table:style-name="ce22">
            <text:p>14 175 546 238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1 250 792 390</text:p>
          </table:table-cell>
          <table:table-cell office:value-type="float" office:value="2501584780" table:style-name="ce28">
            <text:p>2 501 584 78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211738" table:style-name="ce33">
            <text:p>1 211 738</text:p>
          </table:table-cell>
          <table:table-cell office:value-type="string" table:style-name="ce16">
            <text:p>+ 251 397</text:p>
          </table:table-cell>
          <table:table-cell office:value-type="string" table:style-name="ce16">
            <text:p>+ 4 189,95</text:p>
          </table:table-cell>
          <table:table-cell office:value-type="float" office:value="26.17" table:style-name="ce16">
            <text:p>26,17</text:p>
          </table:table-cell>
          <table:table-cell office:value-type="string" table:style-name="ce31">
            <text:p>2 x <text:s/>141 755 482</text:p>
          </table:table-cell>
          <table:table-cell office:value-type="float" office:value="283510964" table:style-name="ce29">
            <text:p>283 510 964</text:p>
          </table:table-cell>
          <table:table-cell office:value-type="float" office:value="70" table:style-name="ce16">
            <text:p>70</text:p>
          </table:table-cell>
          <table:table-cell office:value-type="float" office:value="67664.52" table:style-name="ce36">
            <text:p>67 664,52</text:p>
          </table:table-cell>
          <table:table-cell office:value-type="string" table:style-name="ce37">
            <text:p>46d 23h 44m</text:p>
          </table:table-cell>
          <table:table-cell office:value-type="float" office:value="1817606" table:style-name="ce32">
            <text:p>1 817 606</text:p>
          </table:table-cell>
          <table:table-cell office:value-type="string" table:style-name="ce20">
            <text:p>+ 377 096</text:p>
          </table:table-cell>
          <table:table-cell office:value-type="string" table:style-name="ce20">
            <text:p>+ 6 284,93</text:p>
          </table:table-cell>
          <table:table-cell office:value-type="float" office:value="26.18" table:style-name="ce20">
            <text:p>26,18</text:p>
          </table:table-cell>
          <table:table-cell office:value-type="string" table:style-name="ce32">
            <text:p>2 x <text:s/>141 755 482</text:p>
          </table:table-cell>
          <table:table-cell office:value-type="float" office:value="283510964" table:style-name="ce30">
            <text:p>283 510 964</text:p>
          </table:table-cell>
          <table:table-cell office:value-type="float" office:value="70" table:style-name="ce20">
            <text:p>70</text:p>
          </table:table-cell>
          <table:table-cell office:value-type="float" office:value="45109.64" table:style-name="ce40">
            <text:p>45 109,64</text:p>
          </table:table-cell>
          <table:table-cell office:value-type="string" table:style-name="ce41">
            <text:p>31d 07h 49m</text:p>
          </table:table-cell>
          <table:table-cell office:value-type="float" office:value="24098428605" table:style-name="ce22">
            <text:p>24 098 428 605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2 126 347 063</text:p>
          </table:table-cell>
          <table:table-cell office:value-type="float" office:value="4252694126" table:style-name="ce28">
            <text:p>4 252 694 12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512500" table:style-name="ce33">
            <text:p>1 512 500</text:p>
          </table:table-cell>
          <table:table-cell office:value-type="string" table:style-name="ce16">
            <text:p>+ 300 762</text:p>
          </table:table-cell>
          <table:table-cell office:value-type="string" table:style-name="ce16">
            <text:p>+ 5 012,70</text:p>
          </table:table-cell>
          <table:table-cell office:value-type="float" office:value="24.82" table:style-name="ce16">
            <text:p>24,82</text:p>
          </table:table-cell>
          <table:table-cell office:value-type="string" table:style-name="ce31">
            <text:p>2 x <text:s/>241 984 320</text:p>
          </table:table-cell>
          <table:table-cell office:value-type="float" office:value="483968640" table:style-name="ce29">
            <text:p>483 968 640</text:p>
          </table:table-cell>
          <table:table-cell office:value-type="float" office:value="70" table:style-name="ce16">
            <text:p>70</text:p>
          </table:table-cell>
          <table:table-cell office:value-type="float" office:value="96548.49" table:style-name="ce36">
            <text:p>96 548,49</text:p>
          </table:table-cell>
          <table:table-cell office:value-type="string" table:style-name="ce37">
            <text:p>67d 01h 08m</text:p>
          </table:table-cell>
          <table:table-cell office:value-type="float" office:value="2268750" table:style-name="ce32">
            <text:p>2 268 750</text:p>
          </table:table-cell>
          <table:table-cell office:value-type="string" table:style-name="ce20">
            <text:p>+ 451 144</text:p>
          </table:table-cell>
          <table:table-cell office:value-type="string" table:style-name="ce40">
            <text:p>+ 7 519,06</text:p>
          </table:table-cell>
          <table:table-cell office:value-type="float" office:value="24.82" table:style-name="ce20">
            <text:p>24,82</text:p>
          </table:table-cell>
          <table:table-cell office:value-type="string" table:style-name="ce32">
            <text:p>2 x <text:s/>241 984 320</text:p>
          </table:table-cell>
          <table:table-cell office:value-type="float" office:value="483968640" table:style-name="ce30">
            <text:p>483 968 640</text:p>
          </table:table-cell>
          <table:table-cell office:value-type="float" office:value="70" table:style-name="ce20">
            <text:p>70</text:p>
          </table:table-cell>
          <table:table-cell office:value-type="float" office:value="64365.57" table:style-name="ce40">
            <text:p>64 365,57</text:p>
          </table:table-cell>
          <table:table-cell office:value-type="string" table:style-name="ce41">
            <text:p>44d 16h 45m</text:p>
          </table:table-cell>
          <table:table-cell office:value-type="float" office:value="40967328629" table:style-name="ce22">
            <text:p>40 967 328 629</text:p>
          </table:table-cell>
          <table:table-cell office:value-type="float" office:value="70" table:style-name="ce23">
            <text:p>70</text:p>
          </table:table-cell>
          <table:table-cell office:value-type="string" table:style-name="ce22">
            <text:p>2 x <text:s/>3 614 789 007</text:p>
          </table:table-cell>
          <table:table-cell office:value-type="float" office:value="7229578014" table:style-name="ce28">
            <text:p>7 229 578 01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float" office:value="1867452" table:style-name="ce43">
            <text:p>1 867 452</text:p>
          </table:table-cell>
          <table:table-cell office:value-type="string" table:style-name="ce44">
            <text:p>+354 952</text:p>
          </table:table-cell>
          <table:table-cell office:value-type="string" table:style-name="ce44">
            <text:p>+ 5 915,87</text:p>
          </table:table-cell>
          <table:table-cell office:value-type="float" office:value="23.46" table:style-name="ce45">
            <text:p>23,46</text:p>
          </table:table-cell>
          <table:table-cell office:value-type="string" table:style-name="ce46">
            <text:p>2 x <text:s/>411 373 344</text:p>
          </table:table-cell>
          <table:table-cell office:value-type="float" office:value="822746688" table:style-name="ce47">
            <text:p>822 746 688</text:p>
          </table:table-cell>
          <table:table-cell office:value-type="float" office:value="70" table:style-name="ce45">
            <text:p>70</text:p>
          </table:table-cell>
          <table:table-cell office:value-type="float" office:value="139074.5" table:style-name="ce48">
            <text:p>139 074,50</text:p>
          </table:table-cell>
          <table:table-cell office:value-type="string" table:style-name="ce49">
            <text:p>96d 13h 54m</text:p>
          </table:table-cell>
          <table:table-cell office:value-type="float" office:value="2801177" table:style-name="ce50">
            <text:p>2 801 177</text:p>
          </table:table-cell>
          <table:table-cell office:value-type="string" table:style-name="ce51">
            <text:p>+ 532 427</text:p>
          </table:table-cell>
          <table:table-cell office:value-type="string" table:style-name="ce52">
            <text:p>+ 8 873,78</text:p>
          </table:table-cell>
          <table:table-cell office:value-type="float" office:value="23.47" table:style-name="ce51">
            <text:p>23,47</text:p>
          </table:table-cell>
          <table:table-cell office:value-type="string" table:style-name="ce50">
            <text:p>2 x <text:s/>411 373 344</text:p>
          </table:table-cell>
          <table:table-cell office:value-type="float" office:value="822746688" table:style-name="ce53">
            <text:p>822 746 688</text:p>
          </table:table-cell>
          <table:table-cell office:value-type="float" office:value="70" table:style-name="ce51">
            <text:p>70</text:p>
          </table:table-cell>
          <table:table-cell office:value-type="float" office:value="92716.59" table:style-name="ce52">
            <text:p>92 716,59</text:p>
          </table:table-cell>
          <table:table-cell office:value-type="string" table:style-name="ce54">
            <text:p>64d 09h 16m</text:p>
          </table:table-cell>
          <table:table-cell office:value-type="float" office:value="69644458669" table:style-name="ce55">
            <text:p>69 644 458 669</text:p>
          </table:table-cell>
          <table:table-cell office:value-type="float" office:value="70" table:style-name="ce56">
            <text:p>70</text:p>
          </table:table-cell>
          <table:table-cell office:value-type="string" table:style-name="ce55">
            <text:p>2 x <text:s/>6 144 141 311</text:p>
          </table:table-cell>
          <table:table-cell office:value-type="float" office:value="12288282622" table:style-name="ce57">
            <text:p>12 288 282 622</text:p>
          </table:table-cell>
          <table:table-cell office:value-type="float" office:value="70" table:style-name="ce56">
            <text:p>70</text:p>
          </table:table-cell>
          <table:table-cell table:number-columns-repeated="1636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280517" table:style-name="ce31">
            <text:p>2 280 517</text:p>
          </table:table-cell>
          <table:table-cell office:value-type="string" table:style-name="ce16">
            <text:p>+413 065</text:p>
          </table:table-cell>
          <table:table-cell office:value-type="string" table:style-name="ce16">
            <text:p>+ 6 884,41</text:p>
          </table:table-cell>
          <table:table-cell office:value-type="float" office:value="22.11" table:style-name="ce16">
            <text:p>22,11</text:p>
          </table:table-cell>
          <table:table-cell office:value-type="string" table:style-name="ce17">
            <text:p>2 x 699 334 684</text:p>
          </table:table-cell>
          <table:table-cell office:value-type="float" office:value="1398669368" table:style-name="ce29">
            <text:p>1 398 669 368</text:p>
          </table:table-cell>
          <table:table-cell office:value-type="float" office:value="70" table:style-name="ce16">
            <text:p>70</text:p>
          </table:table-cell>
          <table:table-cell office:value-type="float" office:value="203164.74" table:style-name="ce36">
            <text:p>203 164,74</text:p>
          </table:table-cell>
          <table:table-cell office:value-type="string" table:style-name="ce18">
            <text:p>141d 02h 04m</text:p>
          </table:table-cell>
          <table:table-cell office:value-type="float" office:value="3420775" table:style-name="ce32">
            <text:p>3 420 775</text:p>
          </table:table-cell>
          <table:table-cell office:value-type="string" table:style-name="ce62">
            <text:p>+ 619 598</text:p>
          </table:table-cell>
          <table:table-cell office:value-type="string" table:style-name="ce62">
            <text:p>+ 10 326,63</text:p>
          </table:table-cell>
          <table:table-cell office:value-type="float" office:value="22.11" table:style-name="ce20">
            <text:p>22,11</text:p>
          </table:table-cell>
          <table:table-cell office:value-type="string" table:style-name="ce19">
            <text:p>2 x 699 334 684</text:p>
          </table:table-cell>
          <table:table-cell office:value-type="float" office:value="1398669368" table:style-name="ce30">
            <text:p>1 398 669 368</text:p>
          </table:table-cell>
          <table:table-cell office:value-type="float" office:value="70" table:style-name="ce20">
            <text:p>70</text:p>
          </table:table-cell>
          <table:table-cell office:value-type="float" office:value="135442.96" table:style-name="ce40">
            <text:p>135 442,96</text:p>
          </table:table-cell>
          <table:table-cell office:value-type="string" table:style-name="ce21">
            <text:p>94d 01h 22m</text:p>
          </table:table-cell>
          <table:table-cell office:value-type="float" office:value="118644458669" table:style-name="ce22">
            <text:p>118 644 458 669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0 445 040 228</text:p>
          </table:table-cell>
          <table:table-cell office:value-type="float" office:value="20890080456" table:style-name="ce28">
            <text:p>20 890 080 45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754290" table:style-name="ce31">
            <text:p>2 754 290</text:p>
          </table:table-cell>
          <table:table-cell office:value-type="string" table:style-name="ce16">
            <text:p>+473 773</text:p>
          </table:table-cell>
          <table:table-cell office:value-type="string" table:style-name="ce16">
            <text:p>+ 7 896,21</text:p>
          </table:table-cell>
          <table:table-cell office:value-type="float" office:value="20.77" table:style-name="ce16">
            <text:p>20,77</text:p>
          </table:table-cell>
          <table:table-cell office:value-type="string" table:style-name="ce17">
            <text:p>2 x 1 188 868 964</text:p>
          </table:table-cell>
          <table:table-cell office:value-type="float" office:value="2377737928" table:style-name="ce29">
            <text:p>2 377 737 928</text:p>
          </table:table-cell>
          <table:table-cell office:value-type="float" office:value="70" table:style-name="ce16">
            <text:p>70</text:p>
          </table:table-cell>
          <table:table-cell office:value-type="float" office:value="301123.94" table:style-name="ce36">
            <text:p>301 123,94</text:p>
          </table:table-cell>
          <table:table-cell office:value-type="string" table:style-name="ce18">
            <text:p>209d 02h 43m</text:p>
          </table:table-cell>
          <table:table-cell office:value-type="float" office:value="4131434" table:style-name="ce32">
            <text:p>4 131 434</text:p>
          </table:table-cell>
          <table:table-cell office:value-type="string" table:style-name="ce62">
            <text:p>+ 710 659</text:p>
          </table:table-cell>
          <table:table-cell office:value-type="string" table:style-name="ce62">
            <text:p>+ 11 844,31</text:p>
          </table:table-cell>
          <table:table-cell office:value-type="float" office:value="20.77" table:style-name="ce20">
            <text:p>20,77</text:p>
          </table:table-cell>
          <table:table-cell office:value-type="string" table:style-name="ce19">
            <text:p>2 x 1 188 868 964</text:p>
          </table:table-cell>
          <table:table-cell office:value-type="float" office:value="2377737928" table:style-name="ce30">
            <text:p>2 377 737 928</text:p>
          </table:table-cell>
          <table:table-cell office:value-type="float" office:value="70" table:style-name="ce20">
            <text:p>70</text:p>
          </table:table-cell>
          <table:table-cell office:value-type="float" office:value="200749.38" table:style-name="ce40">
            <text:p>200 749,38</text:p>
          </table:table-cell>
          <table:table-cell office:value-type="string" table:style-name="ce21">
            <text:p>139d 09h 49m</text:p>
          </table:table-cell>
          <table:table-cell office:value-type="float" office:value="201272485555" table:style-name="ce22">
            <text:p>201 272 485 555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7 756 568 388</text:p>
          </table:table-cell>
          <table:table-cell office:value-type="float" office:value="35513136776" table:style-name="ce28">
            <text:p>35 513 136 77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3289578" table:style-name="ce31">
            <text:p>3 289 578</text:p>
          </table:table-cell>
          <table:table-cell office:value-type="string" table:style-name="ce16">
            <text:p>+535 288</text:p>
          </table:table-cell>
          <table:table-cell office:value-type="string" table:style-name="ce16">
            <text:p>+ 8 921,46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17">
            <text:p>2 x 2 021 077 239</text:p>
          </table:table-cell>
          <table:table-cell office:value-type="float" office:value="4042154478" table:style-name="ce29">
            <text:p>4 042 154 478</text:p>
          </table:table-cell>
          <table:table-cell office:value-type="float" office:value="70" table:style-name="ce16">
            <text:p>70</text:p>
          </table:table-cell>
          <table:table-cell office:value-type="float" office:value="453082.17" table:style-name="ce36">
            <text:p>453 082,17</text:p>
          </table:table-cell>
          <table:table-cell office:value-type="string" table:style-name="ce18">
            <text:p>314d 15h 22m</text:p>
          </table:table-cell>
          <table:table-cell office:value-type="float" office:value="4934366" table:style-name="ce32">
            <text:p>4 934 366</text:p>
          </table:table-cell>
          <table:table-cell office:value-type="string" table:style-name="ce62">
            <text:p>+ 802 932</text:p>
          </table:table-cell>
          <table:table-cell office:value-type="string" table:style-name="ce62">
            <text:p>+ 13 382,20</text:p>
          </table:table-cell>
          <table:table-cell office:value-type="float" office:value="19.43" table:style-name="ce20">
            <text:p>19,43</text:p>
          </table:table-cell>
          <table:table-cell office:value-type="string" table:style-name="ce19">
            <text:p>2 x 2 021 077 239</text:p>
          </table:table-cell>
          <table:table-cell office:value-type="float" office:value="4042154478" table:style-name="ce30">
            <text:p>4 042 154 478</text:p>
          </table:table-cell>
          <table:table-cell office:value-type="float" office:value="70" table:style-name="ce20">
            <text:p>70</text:p>
          </table:table-cell>
          <table:table-cell office:value-type="float" office:value="302054.55" table:style-name="ce40">
            <text:p>302 054,55</text:p>
          </table:table-cell>
          <table:table-cell office:value-type="string" table:style-name="ce21">
            <text:p>209d 18h 14m</text:p>
          </table:table-cell>
          <table:table-cell office:value-type="float" office:value="342163225443" table:style-name="ce22">
            <text:p>342 163 225 443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30 186 166 260</text:p>
          </table:table-cell>
          <table:table-cell office:value-type="float" office:value="60372332520" table:style-name="ce28">
            <text:p>60 372 332 52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884956" table:style-name="ce31">
            <text:p>3 884 956</text:p>
          </table:table-cell>
          <table:table-cell office:value-type="string" table:style-name="ce16">
            <text:p>+595 378</text:p>
          </table:table-cell>
          <table:table-cell office:value-type="string" table:style-name="ce16">
            <text:p>+ 9 922,96</text:p>
          </table:table-cell>
          <table:table-cell office:value-type="float" office:value="18.09" table:style-name="ce16">
            <text:p>18,09</text:p>
          </table:table-cell>
          <table:table-cell office:value-type="string" table:style-name="ce17">
            <text:p>2 x 3 435 831 306</text:p>
          </table:table-cell>
          <table:table-cell office:value-type="float" office:value="6871662612" table:style-name="ce29">
            <text:p>6 871 662 612</text:p>
          </table:table-cell>
          <table:table-cell office:value-type="float" office:value="70" table:style-name="ce16">
            <text:p>70</text:p>
          </table:table-cell>
          <table:table-cell office:value-type="float" office:value="692501.29" table:style-name="ce36">
            <text:p>692 501,29</text:p>
          </table:table-cell>
          <table:table-cell office:value-type="string" table:style-name="ce18">
            <text:p>1A 115d 21h 41m</text:p>
          </table:table-cell>
          <table:table-cell office:value-type="float" office:value="5827433" table:style-name="ce32">
            <text:p>5 827 433</text:p>
          </table:table-cell>
          <table:table-cell office:value-type="string" table:style-name="ce62">
            <text:p>+ 893 067</text:p>
          </table:table-cell>
          <table:table-cell office:value-type="string" table:style-name="ce62">
            <text:p>+ 14 884,45</text:p>
          </table:table-cell>
          <table:table-cell office:value-type="float" office:value="18.09" table:style-name="ce20">
            <text:p>18,09</text:p>
          </table:table-cell>
          <table:table-cell office:value-type="string" table:style-name="ce19">
            <text:p>2 x 3 435 831 306</text:p>
          </table:table-cell>
          <table:table-cell office:value-type="float" office:value="6871662612" table:style-name="ce30">
            <text:p>6 871 662 612</text:p>
          </table:table-cell>
          <table:table-cell office:value-type="float" office:value="70" table:style-name="ce20">
            <text:p>70</text:p>
          </table:table-cell>
          <table:table-cell office:value-type="float" office:value="461667.21" table:style-name="ce40">
            <text:p>461 667,21</text:p>
          </table:table-cell>
          <table:table-cell office:value-type="string" table:style-name="ce21">
            <text:p>320d 14h 27m</text:p>
          </table:table-cell>
          <table:table-cell office:value-type="float" office:value="581677483253" table:style-name="ce22">
            <text:p>581 677 483 253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51 316 482 643</text:p>
          </table:table-cell>
          <table:table-cell office:value-type="float" office:value="102632965286" table:style-name="ce28">
            <text:p>102 632 965 286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536369" table:style-name="ce31">
            <text:p>4 536 369</text:p>
          </table:table-cell>
          <table:table-cell office:value-type="string" table:style-name="ce16">
            <text:p>+651 413</text:p>
          </table:table-cell>
          <table:table-cell office:value-type="string" table:style-name="ce16">
            <text:p>+ 10 856,88</text:p>
          </table:table-cell>
          <table:table-cell office:value-type="float" office:value="16.760000000000002" table:style-name="ce16">
            <text:p>16,76</text:p>
          </table:table-cell>
          <table:table-cell office:value-type="string" table:style-name="ce17">
            <text:p>2 x 5 840 913 220</text:p>
          </table:table-cell>
          <table:table-cell office:value-type="float" office:value="11681826440" table:style-name="ce29">
            <text:p>11 681 826 440</text:p>
          </table:table-cell>
          <table:table-cell office:value-type="float" office:value="70" table:style-name="ce16">
            <text:p>70</text:p>
          </table:table-cell>
          <table:table-cell office:value-type="float" office:value="1075983.74" table:style-name="ce36">
            <text:p>1 075 983,74</text:p>
          </table:table-cell>
          <table:table-cell office:value-type="string" table:style-name="ce18">
            <text:p>2A 17d 05h 03m</text:p>
          </table:table-cell>
          <table:table-cell office:value-type="float" office:value="6804552" table:style-name="ce32">
            <text:p>6 804 552</text:p>
          </table:table-cell>
          <table:table-cell office:value-type="string" table:style-name="ce62">
            <text:p>+ 977 119</text:p>
          </table:table-cell>
          <table:table-cell office:value-type="string" table:style-name="ce62">
            <text:p>+ 16 285,31</text:p>
          </table:table-cell>
          <table:table-cell office:value-type="float" office:value="16.760000000000002" table:style-name="ce20">
            <text:p>16,76</text:p>
          </table:table-cell>
          <table:table-cell office:value-type="string" table:style-name="ce19">
            <text:p>2 x 5 840 913 220</text:p>
          </table:table-cell>
          <table:table-cell office:value-type="float" office:value="11681826440" table:style-name="ce30">
            <text:p>11 681 826 440</text:p>
          </table:table-cell>
          <table:table-cell office:value-type="float" office:value="70" table:style-name="ce20">
            <text:p>70</text:p>
          </table:table-cell>
          <table:table-cell office:value-type="float" office:value="717322.93" table:style-name="ce40">
            <text:p>717 322,93</text:p>
          </table:table-cell>
          <table:table-cell office:value-type="string" table:style-name="ce21">
            <text:p>1A 133d 03h 22m</text:p>
          </table:table-cell>
          <table:table-cell office:value-type="float" office:value="988851721530" table:style-name="ce22">
            <text:p>988 851 721 530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87 238 020 494</text:p>
          </table:table-cell>
          <table:table-cell office:value-type="float" office:value="174476040988" table:style-name="ce28">
            <text:p>174 476 040 98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5236813" table:style-name="ce31">
            <text:p>5 236 813</text:p>
          </table:table-cell>
          <table:table-cell office:value-type="string" table:style-name="ce16">
            <text:p>+700 444</text:p>
          </table:table-cell>
          <table:table-cell office:value-type="string" table:style-name="ce16">
            <text:p>+ 11 674,06</text:p>
          </table:table-cell>
          <table:table-cell office:value-type="float" office:value="15.44" table:style-name="ce16">
            <text:p>15,44</text:p>
          </table:table-cell>
          <table:table-cell office:value-type="string" table:style-name="ce17">
            <text:p>2 x 9 929 552 475</text:p>
          </table:table-cell>
          <table:table-cell office:value-type="float" office:value="19859104950" table:style-name="ce29">
            <text:p>19 859 104 950</text:p>
          </table:table-cell>
          <table:table-cell office:value-type="float" office:value="70" table:style-name="ce16">
            <text:p>70</text:p>
          </table:table-cell>
          <table:table-cell office:value-type="float" office:value="1701130.96" table:style-name="ce36">
            <text:p>1 701 130,96</text:p>
          </table:table-cell>
          <table:table-cell office:value-type="string" table:style-name="ce18">
            <text:p>3A 86d 08h 10m</text:p>
          </table:table-cell>
          <table:table-cell office:value-type="float" office:value="7855218" table:style-name="ce32">
            <text:p>7 855 218</text:p>
          </table:table-cell>
          <table:table-cell office:value-type="string" table:style-name="ce62">
            <text:p>+ 1 050 666</text:p>
          </table:table-cell>
          <table:table-cell office:value-type="string" table:style-name="ce62">
            <text:p>+ 17 511,11</text:p>
          </table:table-cell>
          <table:table-cell office:value-type="float" office:value="15.44" table:style-name="ce20">
            <text:p>15,44</text:p>
          </table:table-cell>
          <table:table-cell office:value-type="string" table:style-name="ce19">
            <text:p>2 x 9 929 552 475</text:p>
          </table:table-cell>
          <table:table-cell office:value-type="float" office:value="19859104950" table:style-name="ce30">
            <text:p>19 859 104 950</text:p>
          </table:table-cell>
          <table:table-cell office:value-type="float" office:value="70" table:style-name="ce20">
            <text:p>70</text:p>
          </table:table-cell>
          <table:table-cell office:value-type="float" office:value="1134086.01" table:style-name="ce40">
            <text:p>1 134 086,01</text:p>
          </table:table-cell>
          <table:table-cell office:value-type="string" table:style-name="ce21">
            <text:p>2A 57d 13h 26m</text:p>
          </table:table-cell>
          <table:table-cell office:value-type="float" office:value="1681047926601" table:style-name="ce22">
            <text:p>1 681 047 926 601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48 304 634 839</text:p>
          </table:table-cell>
          <table:table-cell office:value-type="float" office:value="296609269678" table:style-name="ce28">
            <text:p>296 609 269 67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5976155" table:style-name="ce31">
            <text:p>5 976 155</text:p>
          </table:table-cell>
          <table:table-cell office:value-type="string" table:style-name="ce16">
            <text:p>+739 342</text:p>
          </table:table-cell>
          <table:table-cell office:value-type="string" table:style-name="ce16">
            <text:p>+ 12 322,36</text:p>
          </table:table-cell>
          <table:table-cell office:value-type="float" office:value="14.11" table:style-name="ce16">
            <text:p>14,11</text:p>
          </table:table-cell>
          <table:table-cell office:value-type="string" table:style-name="ce17">
            <text:p>2 x 16 880 239 208</text:p>
          </table:table-cell>
          <table:table-cell office:value-type="float" office:value="33760478416" table:style-name="ce29">
            <text:p>33 760 478 416</text:p>
          </table:table-cell>
          <table:table-cell office:value-type="float" office:value="70" table:style-name="ce16">
            <text:p>70</text:p>
          </table:table-cell>
          <table:table-cell office:value-type="float" office:value="2739773.74" table:style-name="ce36">
            <text:p>2 739 773,74</text:p>
          </table:table-cell>
          <table:table-cell office:value-type="string" table:style-name="ce18">
            <text:p>5A 77d 14h 53m</text:p>
          </table:table-cell>
          <table:table-cell office:value-type="float" office:value="8964232" table:style-name="ce32">
            <text:p>8 964 232</text:p>
          </table:table-cell>
          <table:table-cell office:value-type="string" table:style-name="ce62">
            <text:p>+ 1 109 014</text:p>
          </table:table-cell>
          <table:table-cell office:value-type="string" table:style-name="ce62">
            <text:p>+ 18 483,56</text:p>
          </table:table-cell>
          <table:table-cell office:value-type="float" office:value="14.11" table:style-name="ce20">
            <text:p>14,11</text:p>
          </table:table-cell>
          <table:table-cell office:value-type="string" table:style-name="ce19">
            <text:p>2 x 16 880 239 208</text:p>
          </table:table-cell>
          <table:table-cell office:value-type="float" office:value="33760478416" table:style-name="ce30">
            <text:p>33 760 478 416</text:p>
          </table:table-cell>
          <table:table-cell office:value-type="float" office:value="70" table:style-name="ce20">
            <text:p>70</text:p>
          </table:table-cell>
          <table:table-cell office:value-type="float" office:value="1826513.85" table:style-name="ce40">
            <text:p>1 826 513,85</text:p>
          </table:table-cell>
          <table:table-cell office:value-type="string" table:style-name="ce21">
            <text:p>3A 173d 09h 53m</text:p>
          </table:table-cell>
          <table:table-cell office:value-type="float" office:value="2857781475222" table:style-name="ce22">
            <text:p>2 857 781 475 222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252 117 879 227</text:p>
          </table:table-cell>
          <table:table-cell office:value-type="float" office:value="504235758454" table:style-name="ce28">
            <text:p>504 235 758 45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6741118" table:style-name="ce31">
            <text:p>6 741 118</text:p>
          </table:table-cell>
          <table:table-cell office:value-type="string" table:style-name="ce16">
            <text:p>+764 963</text:p>
          </table:table-cell>
          <table:table-cell office:value-type="string" table:style-name="ce16">
            <text:p>+ 12 749,38</text:p>
          </table:table-cell>
          <table:table-cell office:value-type="float" office:value="12.8" table:style-name="ce16">
            <text:p>12,8</text:p>
          </table:table-cell>
          <table:table-cell office:value-type="string" table:style-name="ce17">
            <text:p>2 x 28 696 406 654</text:p>
          </table:table-cell>
          <table:table-cell office:value-type="float" office:value="57392813308" table:style-name="ce29">
            <text:p>57 392 813 308</text:p>
          </table:table-cell>
          <table:table-cell office:value-type="float" office:value="70" table:style-name="ce16">
            <text:p>70</text:p>
          </table:table-cell>
          <table:table-cell office:value-type="float" office:value="4501616.0199999996" table:style-name="ce36">
            <text:p>4 501 616,02</text:p>
          </table:table-cell>
          <table:table-cell office:value-type="string" table:style-name="ce18">
            <text:p>8A 206d 02h 56m</text:p>
          </table:table-cell>
          <table:table-cell office:value-type="float" office:value="10111676" table:style-name="ce32">
            <text:p>10 111 676</text:p>
          </table:table-cell>
          <table:table-cell office:value-type="string" table:style-name="ce62">
            <text:p>+ 1 147 444</text:p>
          </table:table-cell>
          <table:table-cell office:value-type="string" table:style-name="ce62">
            <text:p>+ 19 124,06</text:p>
          </table:table-cell>
          <table:table-cell office:value-type="float" office:value="12.8" table:style-name="ce20">
            <text:p>12,8</text:p>
          </table:table-cell>
          <table:table-cell office:value-type="string" table:style-name="ce19">
            <text:p>2 x 28 696 406 654</text:p>
          </table:table-cell>
          <table:table-cell office:value-type="float" office:value="57392813308" table:style-name="ce30">
            <text:p>57 392 813 308</text:p>
          </table:table-cell>
          <table:table-cell office:value-type="float" office:value="70" table:style-name="ce20">
            <text:p>70</text:p>
          </table:table-cell>
          <table:table-cell office:value-type="float" office:value="3001078.91" table:style-name="ce40">
            <text:p>3 001 078,91</text:p>
          </table:table-cell>
          <table:table-cell office:value-type="string" table:style-name="ce21">
            <text:p>5A 259d 01h 58m</text:p>
          </table:table-cell>
          <table:table-cell office:value-type="float" office:value="4858228507877" table:style-name="ce22">
            <text:p>4 858 228 507 877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428 600 394 687</text:p>
          </table:table-cell>
          <table:table-cell office:value-type="float" office:value="857200789374" table:style-name="ce28">
            <text:p>857 200 789 37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7515461" table:style-name="ce31">
            <text:p>7 515 461</text:p>
          </table:table-cell>
          <table:table-cell office:value-type="string" table:style-name="ce16">
            <text:p>+774 343</text:p>
          </table:table-cell>
          <table:table-cell office:value-type="string" table:style-name="ce16">
            <text:p>+ 12 905,71</text:p>
          </table:table-cell>
          <table:table-cell office:value-type="float" office:value="11.48" table:style-name="ce16">
            <text:p>11,48</text:p>
          </table:table-cell>
          <table:table-cell office:value-type="string" table:style-name="ce17">
            <text:p>2 x 48 783 891 312</text:p>
          </table:table-cell>
          <table:table-cell office:value-type="float" office:value="97567782624" table:style-name="ce29">
            <text:p>97 567 782 624</text:p>
          </table:table-cell>
          <table:table-cell office:value-type="float" office:value="70" table:style-name="ce16">
            <text:p>70</text:p>
          </table:table-cell>
          <table:table-cell office:value-type="float" office:value="7560047.6500000004" table:style-name="ce36">
            <text:p>7 560 047,65</text:p>
          </table:table-cell>
          <table:table-cell office:value-type="string" table:style-name="ce18">
            <text:p>14A 140d 00h 47m</text:p>
          </table:table-cell>
          <table:table-cell office:value-type="float" office:value="11273191" table:style-name="ce32">
            <text:p>11 273 191</text:p>
          </table:table-cell>
          <table:table-cell office:value-type="string" table:style-name="ce62">
            <text:p>+ 1 161 515</text:p>
          </table:table-cell>
          <table:table-cell office:value-type="string" table:style-name="ce62">
            <text:p>+ 19 358,58</text:p>
          </table:table-cell>
          <table:table-cell office:value-type="float" office:value="11.48" table:style-name="ce20">
            <text:p>11,48</text:p>
          </table:table-cell>
          <table:table-cell office:value-type="string" table:style-name="ce19">
            <text:p>2 x 48 783 891 312</text:p>
          </table:table-cell>
          <table:table-cell office:value-type="float" office:value="97567782624" table:style-name="ce30">
            <text:p>97 567 782 624</text:p>
          </table:table-cell>
          <table:table-cell office:value-type="float" office:value="70" table:style-name="ce20">
            <text:p>70</text:p>
          </table:table-cell>
          <table:table-cell office:value-type="float" office:value="5040027.8600000003" table:style-name="ce40">
            <text:p>5 040 027,86</text:p>
          </table:table-cell>
          <table:table-cell office:value-type="string" table:style-name="ce21">
            <text:p>9A 215d 00h 27m</text:p>
          </table:table-cell>
          <table:table-cell office:value-type="float" office:value="8258988463390" table:style-name="ce22">
            <text:p>8 258 988 463 390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728 620 670 967</text:p>
          </table:table-cell>
          <table:table-cell office:value-type="float" office:value="1457241341934" table:style-name="ce28">
            <text:p>1 457 241 341 93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8280392" table:style-name="ce31">
            <text:p>8 280 392</text:p>
          </table:table-cell>
          <table:table-cell office:value-type="string" table:style-name="ce16">
            <text:p>+764 931</text:p>
          </table:table-cell>
          <table:table-cell office:value-type="string" table:style-name="ce16">
            <text:p>+ 12 748,85</text:p>
          </table:table-cell>
          <table:table-cell office:value-type="float" office:value="10.17" table:style-name="ce16">
            <text:p>10,17</text:p>
          </table:table-cell>
          <table:table-cell office:value-type="string" table:style-name="ce17">
            <text:p>2 x 82 932 615 231</text:p>
          </table:table-cell>
          <table:table-cell office:value-type="float" office:value="165865230462" table:style-name="ce29">
            <text:p>165 865 230 462</text:p>
          </table:table-cell>
          <table:table-cell office:value-type="float" office:value="70" table:style-name="ce16">
            <text:p>70</text:p>
          </table:table-cell>
          <table:table-cell office:value-type="float" office:value="13010211.15" table:style-name="ce36">
            <text:p>13 010 211,15</text:p>
          </table:table-cell>
          <table:table-cell office:value-type="string" table:style-name="ce18">
            <text:p>24A 274d 20h 51m</text:p>
          </table:table-cell>
          <table:table-cell office:value-type="float" office:value="12420587" table:style-name="ce32">
            <text:p>12 420 587</text:p>
          </table:table-cell>
          <table:table-cell office:value-type="string" table:style-name="ce62">
            <text:p>+ 1 147 396</text:p>
          </table:table-cell>
          <table:table-cell office:value-type="string" table:style-name="ce62">
            <text:p>+ 19 123,26</text:p>
          </table:table-cell>
          <table:table-cell office:value-type="float" office:value="10.17" table:style-name="ce20">
            <text:p>10,17</text:p>
          </table:table-cell>
          <table:table-cell office:value-type="string" table:style-name="ce19">
            <text:p>2 x 82 932 615 231</text:p>
          </table:table-cell>
          <table:table-cell office:value-type="float" office:value="165865230462" table:style-name="ce30">
            <text:p>165 865 230 462</text:p>
          </table:table-cell>
          <table:table-cell office:value-type="float" office:value="70" table:style-name="ce20">
            <text:p>70</text:p>
          </table:table-cell>
          <table:table-cell office:value-type="float" office:value="8673480.9000000004" table:style-name="ce40">
            <text:p>8 673 480,90</text:p>
          </table:table-cell>
          <table:table-cell office:value-type="string" table:style-name="ce21">
            <text:p>16A 183d 06h 00m</text:p>
          </table:table-cell>
          <table:table-cell office:value-type="float" office:value="14040280387763" table:style-name="ce22">
            <text:p>14 040 280 387 763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 238 655 140 645</text:p>
          </table:table-cell>
          <table:table-cell office:value-type="float" office:value="2477310281290" table:style-name="ce28">
            <text:p>2 477 310 281 29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9015192" table:style-name="ce31">
            <text:p>9 015 192</text:p>
          </table:table-cell>
          <table:table-cell office:value-type="string" table:style-name="ce16">
            <text:p>+734 800</text:p>
          </table:table-cell>
          <table:table-cell office:value-type="string" table:style-name="ce16">
            <text:p>+ 12 246,66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17">
            <text:p>2 x 140 985 445 892</text:p>
          </table:table-cell>
          <table:table-cell office:value-type="float" office:value="281970891784" table:style-name="ce29">
            <text:p>281 970 891 784</text:p>
          </table:table-cell>
          <table:table-cell office:value-type="float" office:value="70" table:style-name="ce16">
            <text:p>70</text:p>
          </table:table-cell>
          <table:table-cell office:value-type="float" office:value="23024309.629999999" table:style-name="ce36">
            <text:p>23 024 309,63</text:p>
          </table:table-cell>
          <table:table-cell office:value-type="string" table:style-name="ce18">
            <text:p>43A 294d 02h 29m</text:p>
          </table:table-cell>
          <table:table-cell office:value-type="float" office:value="13522787" table:style-name="ce32">
            <text:p>13 522 787</text:p>
          </table:table-cell>
          <table:table-cell office:value-type="string" table:style-name="ce62">
            <text:p>+ 1 102 200</text:p>
          </table:table-cell>
          <table:table-cell office:value-type="string" table:style-name="ce62">
            <text:p>+ 18 370,00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19">
            <text:p>2 x 140 985 445 892</text:p>
          </table:table-cell>
          <table:table-cell office:value-type="float" office:value="281970891784" table:style-name="ce30">
            <text:p>281 970 891 784</text:p>
          </table:table-cell>
          <table:table-cell office:value-type="float" office:value="70" table:style-name="ce20">
            <text:p>70</text:p>
          </table:table-cell>
          <table:table-cell office:value-type="float" office:value="15349531.390000001" table:style-name="ce40">
            <text:p>15 349 531,39</text:p>
          </table:table-cell>
          <table:table-cell office:value-type="string" table:style-name="ce21">
            <text:p>29A 74d 09h 31m</text:p>
          </table:table-cell>
          <table:table-cell office:value-type="float" office:value="23868476659198" table:style-name="ce22">
            <text:p>23 868 476 659 198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2 105 713 739 097</text:p>
          </table:table-cell>
          <table:table-cell office:value-type="float" office:value="4211427478194" table:style-name="ce28">
            <text:p>4 211 427 478 194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9698052" table:style-name="ce31">
            <text:p>9 698 052</text:p>
          </table:table-cell>
          <table:table-cell office:value-type="string" table:style-name="ce16">
            <text:p>+682 860</text:p>
          </table:table-cell>
          <table:table-cell office:value-type="string" table:style-name="ce16">
            <text:p>+ 11 381,00</text:p>
          </table:table-cell>
          <table:table-cell office:value-type="float" office:value="7.57" table:style-name="ce16">
            <text:p>7,57</text:p>
          </table:table-cell>
          <table:table-cell office:value-type="string" table:style-name="ce17">
            <text:p>2 x 239 675 258 017</text:p>
          </table:table-cell>
          <table:table-cell office:value-type="float" office:value="479350516034" table:style-name="ce29">
            <text:p>479 350 516 034</text:p>
          </table:table-cell>
          <table:table-cell office:value-type="float" office:value="70" table:style-name="ce16">
            <text:p>70</text:p>
          </table:table-cell>
          <table:table-cell office:value-type="float" office:value="42118488.359999999" table:style-name="ce36">
            <text:p>42 118 488,36</text:p>
          </table:table-cell>
          <table:table-cell office:value-type="string" table:style-name="ce18">
            <text:p>80A 48d 22h 48m</text:p>
          </table:table-cell>
          <table:table-cell office:value-type="float" office:value="14547078" table:style-name="ce32">
            <text:p>14 547 078</text:p>
          </table:table-cell>
          <table:table-cell office:value-type="string" table:style-name="ce62">
            <text:p>+ 1 024 291</text:p>
          </table:table-cell>
          <table:table-cell office:value-type="string" table:style-name="ce62">
            <text:p>+ 17 071,51</text:p>
          </table:table-cell>
          <table:table-cell office:value-type="float" office:value="7.57" table:style-name="ce20">
            <text:p>7,57</text:p>
          </table:table-cell>
          <table:table-cell office:value-type="string" table:style-name="ce19">
            <text:p>2 x 239 675 258 017</text:p>
          </table:table-cell>
          <table:table-cell office:value-type="float" office:value="479350516034" table:style-name="ce30">
            <text:p>479 350 516 034</text:p>
          </table:table-cell>
          <table:table-cell office:value-type="float" office:value="70" table:style-name="ce20">
            <text:p>70</text:p>
          </table:table-cell>
          <table:table-cell office:value-type="float" office:value="28078975.789999999" table:style-name="ce40">
            <text:p>28 078 975,79</text:p>
          </table:table-cell>
          <table:table-cell office:value-type="string" table:style-name="ce21">
            <text:p>53A 154d 06h 55m</text:p>
          </table:table-cell>
          <table:table-cell office:value-type="float" office:value="40576410320636" table:style-name="ce22">
            <text:p>40 576 410 320 636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3 579 713 356 465</text:p>
          </table:table-cell>
          <table:table-cell office:value-type="float" office:value="7159426712930" table:style-name="ce28">
            <text:p>7 159 426 712 93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0307077" table:style-name="ce31">
            <text:p>10 307 077</text:p>
          </table:table-cell>
          <table:table-cell office:value-type="string" table:style-name="ce16">
            <text:p>+609 025</text:p>
          </table:table-cell>
          <table:table-cell office:value-type="string" table:style-name="ce16">
            <text:p>+ 10 150,41</text:p>
          </table:table-cell>
          <table:table-cell office:value-type="float" office:value="6.27" table:style-name="ce16">
            <text:p>6,27</text:p>
          </table:table-cell>
          <table:table-cell office:value-type="string" table:style-name="ce17">
            <text:p>2 x 407 447 938 629</text:p>
          </table:table-cell>
          <table:table-cell office:value-type="float" office:value="814895877258" table:style-name="ce29">
            <text:p>814 895 877 258</text:p>
          </table:table-cell>
          <table:table-cell office:value-type="float" office:value="70" table:style-name="ce16">
            <text:p>70</text:p>
          </table:table-cell>
          <table:table-cell office:value-type="float" office:value="80282065.180000007" table:style-name="ce36">
            <text:p>80 282 065,18</text:p>
          </table:table-cell>
          <table:table-cell office:value-type="string" table:style-name="ce18">
            <text:p>152A 271d 10h 25m</text:p>
          </table:table-cell>
          <table:table-cell office:value-type="float" office:value="15460615" table:style-name="ce32">
            <text:p>15 460 615</text:p>
          </table:table-cell>
          <table:table-cell office:value-type="string" table:style-name="ce62">
            <text:p>+ 913 537</text:p>
          </table:table-cell>
          <table:table-cell office:value-type="string" table:style-name="ce62">
            <text:p>+ 15 225,61</text:p>
          </table:table-cell>
          <table:table-cell office:value-type="float" office:value="6.27" table:style-name="ce20">
            <text:p>6,27</text:p>
          </table:table-cell>
          <table:table-cell office:value-type="string" table:style-name="ce19">
            <text:p>2 x 407 447 938 630</text:p>
          </table:table-cell>
          <table:table-cell office:value-type="float" office:value="814895877260" table:style-name="ce30">
            <text:p>814 895 877 260</text:p>
          </table:table-cell>
          <table:table-cell office:value-type="float" office:value="70" table:style-name="ce20">
            <text:p>70</text:p>
          </table:table-cell>
          <table:table-cell office:value-type="float" office:value="53521394.359999999" table:style-name="ce40">
            <text:p>53 521 394,36</text:p>
          </table:table-cell>
          <table:table-cell office:value-type="string" table:style-name="ce21">
            <text:p>101A 302d 15h 14m</text:p>
          </table:table-cell>
          <table:table-cell office:value-type="float" office:value="68979897545082" table:style-name="ce22">
            <text:p>68 979 897 545 082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6 085 512 705 991</text:p>
          </table:table-cell>
          <table:table-cell office:value-type="float" office:value="12171025411982" table:style-name="ce28">
            <text:p>12 171 025 411 982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0821397" table:style-name="ce31">
            <text:p>10 821 397</text:p>
          </table:table-cell>
          <table:table-cell office:value-type="string" table:style-name="ce16">
            <text:p>+514 320</text:p>
          </table:table-cell>
          <table:table-cell office:value-type="string" table:style-name="ce16">
            <text:p>+ 8 572,00</text:p>
          </table:table-cell>
          <table:table-cell office:value-type="float" office:value="4.9800000000000004" table:style-name="ce16">
            <text:p>4,98</text:p>
          </table:table-cell>
          <table:table-cell office:value-type="string" table:style-name="ce17">
            <text:p>2 x 692 661 495 670</text:p>
          </table:table-cell>
          <table:table-cell office:value-type="float" office:value="1385322991340" table:style-name="ce29">
            <text:p>1 385 322 991 340</text:p>
          </table:table-cell>
          <table:table-cell office:value-type="float" office:value="70" table:style-name="ce16">
            <text:p>70</text:p>
          </table:table-cell>
          <table:table-cell office:value-type="float" office:value="161610241.63999999" table:style-name="ce36">
            <text:p>161 610 241,64</text:p>
          </table:table-cell>
          <table:table-cell office:value-type="string" table:style-name="ce18">
            <text:p>307A 174d 08h 01m</text:p>
          </table:table-cell>
          <table:table-cell office:value-type="float" office:value="16232094" table:style-name="ce32">
            <text:p>16 232 094</text:p>
          </table:table-cell>
          <table:table-cell office:value-type="string" table:style-name="ce62">
            <text:p>+ 771 479</text:p>
          </table:table-cell>
          <table:table-cell office:value-type="string" table:style-name="ce62">
            <text:p>+ 12 857,98</text:p>
          </table:table-cell>
          <table:table-cell office:value-type="float" office:value="4.9800000000000004" table:style-name="ce20">
            <text:p>4,98</text:p>
          </table:table-cell>
          <table:table-cell office:value-type="string" table:style-name="ce19">
            <text:p>2 x 692 661 495 671</text:p>
          </table:table-cell>
          <table:table-cell office:value-type="float" office:value="1385322991342" table:style-name="ce30">
            <text:p>1 385 322 991 342</text:p>
          </table:table-cell>
          <table:table-cell office:value-type="float" office:value="70" table:style-name="ce20">
            <text:p>70</text:p>
          </table:table-cell>
          <table:table-cell office:value-type="float" office:value="107740328.67" table:style-name="ce40">
            <text:p>107 740 328,67</text:p>
          </table:table-cell>
          <table:table-cell office:value-type="string" table:style-name="ce21">
            <text:p>204A 359d 16h 08m</text:p>
          </table:table-cell>
          <table:table-cell office:value-type="float" office:value="117265825826639" table:style-name="ce22">
            <text:p>117 265 825 826 639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0 345 371 600 185</text:p>
          </table:table-cell>
          <table:table-cell office:value-type="float" office:value="20690743200370" table:style-name="ce28">
            <text:p>20 690 743 200 370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1222319" table:style-name="ce31">
            <text:p>11 222 319</text:p>
          </table:table-cell>
          <table:table-cell office:value-type="string" table:style-name="ce16">
            <text:p>+400 922</text:p>
          </table:table-cell>
          <table:table-cell office:value-type="string" table:style-name="ce16">
            <text:p>+ 6 682,03</text:p>
          </table:table-cell>
          <table:table-cell office:value-type="float" office:value="3.7" table:style-name="ce16">
            <text:p>3,7</text:p>
          </table:table-cell>
          <table:table-cell office:value-type="string" table:style-name="ce17">
            <text:p>2 x 1 177 524 542 640</text:p>
          </table:table-cell>
          <table:table-cell office:value-type="float" office:value="2355049085280" table:style-name="ce29">
            <text:p>2 355 049 085 280</text:p>
          </table:table-cell>
          <table:table-cell office:value-type="float" office:value="70" table:style-name="ce16">
            <text:p>70</text:p>
          </table:table-cell>
          <table:table-cell office:value-type="float" office:value="352445152.93000001" table:style-name="ce36">
            <text:p>352 445 152,93</text:p>
          </table:table-cell>
          <table:table-cell office:value-type="string" table:style-name="ce18">
            <text:p>670A 203d 13h 52m</text:p>
          </table:table-cell>
          <table:table-cell office:value-type="float" office:value="16833477" table:style-name="ce32">
            <text:p>16 833 477</text:p>
          </table:table-cell>
          <table:table-cell office:value-type="string" table:style-name="ce62">
            <text:p>+ 601 383</text:p>
          </table:table-cell>
          <table:table-cell office:value-type="string" table:style-name="ce62">
            <text:p>+ 10 023,05</text:p>
          </table:table-cell>
          <table:table-cell office:value-type="float" office:value="3.7" table:style-name="ce20">
            <text:p>3,7</text:p>
          </table:table-cell>
          <table:table-cell office:value-type="string" table:style-name="ce19">
            <text:p>2 x 1 177 524 542 642</text:p>
          </table:table-cell>
          <table:table-cell office:value-type="float" office:value="2355049085284" table:style-name="ce30">
            <text:p>2 355 049 085 284</text:p>
          </table:table-cell>
          <table:table-cell office:value-type="float" office:value="70" table:style-name="ce20">
            <text:p>70</text:p>
          </table:table-cell>
          <table:table-cell office:value-type="float" office:value="234963318.08000001" table:style-name="ce40">
            <text:p>234 963 318,08</text:p>
          </table:table-cell>
          <table:table-cell office:value-type="string" table:style-name="ce21">
            <text:p>447A 13d 23h 18m</text:p>
          </table:table-cell>
          <table:table-cell office:value-type="float" office:value="199351903905286" table:style-name="ce22">
            <text:p>199 351 903 905 286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2 x 17 587 131 720 314</text:p>
          </table:table-cell>
          <table:table-cell office:value-type="float" office:value="35174263440628" table:style-name="ce28">
            <text:p>35 174 263 440 628</text:p>
          </table:table-cell>
          <table:table-cell office:value-type="float" office:value="70" table:style-name="ce23">
            <text:p>70</text:p>
          </table:table-cell>
          <table:table-cell table:number-columns-repeated="16360"/>
        </table:table-row>
        <table:table-row table:style-name="ro1">
          <table:table-cell table:number-columns-repeated="2" table:style-name="ce1"/>
          <table:table-cell table:number-columns-repeated="2" table:style-name="ce58"/>
          <table:table-cell table:number-columns-repeated="2" table:style-name="ce1"/>
          <table:table-cell table:style-name="ce58"/>
          <table:table-cell table:number-columns-repeated="5"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heet2" table:style-name="ta2">
        <table:table-column table:style-name="co24" table:default-cell-style-name="ce1"/>
        <table:table-column table:style-name="co2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4" table:default-cell-style-name="ce1"/>
        <table:table-column table:style-name="co2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Gaëtan Corin</dc:creator>
    <meta:creation-date>2009-04-16T11:32:48Z</meta:creation-date>
    <dc:date>2025-05-08T13:17:0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