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6.742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0.859cm"/>
    </style:style>
    <style:style style:name="co9" style:family="table-column">
      <style:table-column-properties fo:break-before="auto" style:column-width="7.075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247cm"/>
    </style:style>
    <style:style style:name="co13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4.828cm"/>
    </style:style>
    <style:style style:name="co16" style:family="table-column">
      <style:table-column-properties fo:break-before="auto" style:column-width="11.59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3333" style:text-align-source="fix" style:repeat-content="false"/>
      <style:paragraph-properties fo:text-align="center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cc00" style:text-align-source="fix" style:repeat-content="false"/>
      <style:paragraph-properties fo:text-align="center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00ff66" style:text-align-source="fix" style:repeat-content="false"/>
      <style:paragraph-properties fo:text-align="center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66ffff" style:text-align-source="fix" style:repeat-content="false"/>
      <style:paragraph-properties fo:text-align="center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3333" style:text-align-source="fix" style:repeat-content="false"/>
      <style:paragraph-properties fo:text-align="start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cc00" style:text-align-source="fix" style:repeat-content="false"/>
      <style:paragraph-properties fo:text-align="start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000000" style:text-align-source="fix" style:repeat-content="false"/>
      <style:paragraph-properties fo:text-align="start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background-color="#ffcc00"/>
    </style:style>
    <style:style style:name="ce13" style:family="table-cell" style:parent-style-name="Default">
      <style:table-cell-properties fo:background-color="#000000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10"/>
        <table:table-column table:style-name="co9" table:number-columns-repeated="1009" table:default-cell-style-name="ce4"/>
        <table:table-column table:style-name="co9" table:default-cell-style-name="Default"/>
        <table:table-row table:style-name="ro3">
          <table:table-cell table:style-name="ce1"/>
          <table:table-cell table:style-name="ce1" office:value-type="string">
            <text:p>Fréquenc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Mode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TG</text:p>
          </table:table-cell>
          <table:table-cell table:style-name="ce1" office:value-type="string">
            <text:p>TS</text:p>
          </table:table-cell>
          <table:table-cell table:style-name="ce1" office:value-type="string">
            <text:p>RID</text:p>
          </table:table-cell>
          <table:table-cell table:style-name="ce1" office:value-type="string">
            <text:p>#</text:p>
          </table:table-cell>
          <table:table-cell table:style-name="ce1" office:value-type="string">
            <text:p>BP</text:p>
          </table:table-cell>
          <table:table-cell table:style-name="ce1" office:value-type="string">
            <text:p>Utilisateur</text:p>
          </table:table-cell>
          <table:table-cell table:style-name="ce1" office:value-type="string">
            <text:p>Langue</text:p>
          </table:table-cell>
          <table:table-cell table:style-name="ce1" office:value-type="string">
            <text:p>Localisation</text:p>
          </table:table-cell>
          <table:table-cell table:style-name="ce7" office:value-type="string">
            <text:p>Description/Observation/Autre</text:p>
          </table:table-cell>
          <table:table-cell table:style-name="ce1" table:number-columns-repeated="1009"/>
          <table:table-cell table:style-name="ce11"/>
        </table:table-row>
        <table:table-row table:style-name="ro4">
          <table:table-cell table:style-name="ce2" table:number-columns-repeated="13"/>
          <table:table-cell table:style-name="ce8"/>
          <table:table-cell table:style-name="ce2" table:number-columns-repeated="1009"/>
          <table:table-cell/>
        </table:table-row>
        <table:table-row table:style-name="ro4">
          <table:table-cell table:style-name="ce3"/>
          <table:table-cell table:style-name="ce3" office:value-type="string">
            <text:p>VHF</text:p>
          </table:table-cell>
          <table:table-cell table:style-name="ce3" table:number-columns-repeated="11"/>
          <table:table-cell table:style-name="ce9"/>
          <table:table-cell table:style-name="ce3" table:number-columns-repeated="1009"/>
          <table:table-cell table:style-name="ce12"/>
        </table:table-row>
        <table:table-row table:style-name="ro4">
          <table:table-cell/>
          <table:table-cell office:value-type="string">
            <text:p>036.087500 MHz</text:p>
          </table:table-cell>
          <table:table-cell office:value-type="string">
            <text:p>ASF</text:p>
          </table:table-cell>
          <table:table-cell office:value-type="string">
            <text:p>FM</text:p>
          </table:table-cell>
          <table:table-cell office:value-type="string">
            <text:p>CTCSS 136.5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036.137500 MHz</text:p>
          </table:table-cell>
          <table:table-cell office:value-type="string">
            <text:p>ASF </text:p>
          </table:table-cell>
          <table:table-cell office:value-type="string">
            <text:p>FM</text:p>
          </table:table-cell>
          <table:table-cell office:value-type="string">
            <text:p>CTCSS 118.8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52.356250 MHz</text:p>
          </table:table-cell>
          <table:table-cell/>
          <table:table-cell office:value-type="string">
            <text:p>NXDN48</text:p>
          </table:table-cell>
          <table:table-cell office:value-type="string">
            <text:p>RAN 31</text:p>
          </table:table-cell>
          <table:table-cell office:value-type="string">
            <text:p>26100</text:p>
          </table:table-cell>
          <table:table-cell/>
          <table:table-cell office:value-type="string">
            <text:p>26103 26120</text:p>
          </table:table-cell>
          <table:table-cell/>
          <table:table-cell office:value-type="string">
            <text:p>6.2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Amphi, Bat 6, Bat 3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55.046875 MHz</text:p>
          </table:table-cell>
          <table:table-cell/>
          <table:table-cell office:value-type="string">
            <text:p>NXDN48</text:p>
          </table:table-cell>
          <table:table-cell office:value-type="string">
            <text:p>RAN 3</text:p>
          </table:table-cell>
          <table:table-cell office:value-type="string">
            <text:p>111</text:p>
          </table:table-cell>
          <table:table-cell/>
          <table:table-cell office:value-type="string">
            <text:p>1086 1103 1195 1303</text:p>
          </table:table-cell>
          <table:table-cell/>
          <table:table-cell office:value-type="string">
            <text:p>6.25 kHz</text:p>
          </table:table-cell>
          <table:table-cell/>
          <table:table-cell office:value-type="string">
            <text:p>E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55.059375 MHz</text:p>
          </table:table-cell>
          <table:table-cell/>
          <table:table-cell office:value-type="string">
            <text:p>NXDN48</text:p>
          </table:table-cell>
          <table:table-cell office:value-type="string">
            <text:p>RAN 3</text:p>
          </table:table-cell>
          <table:table-cell office:value-type="string">
            <text:p>111 112 152 158</text:p>
          </table:table-cell>
          <table:table-cell/>
          <table:table-cell office:value-type="string">
            <text:p>154 155 156 572 612 613 617 642 1008 1182</text:p>
          </table:table-cell>
          <table:table-cell/>
          <table:table-cell office:value-type="string">
            <text:p>6.25 kHz</text:p>
          </table:table-cell>
          <table:table-cell table:number-columns-repeated="3"/>
          <table:table-cell office:value-type="string">
            <text:p>Site : L1038-4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55.2125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Course organisation 30.11.25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55.265625 MHz</text:p>
          </table:table-cell>
          <table:table-cell/>
          <table:table-cell office:value-type="string">
            <text:p>NXDN48</text:p>
          </table:table-cell>
          <table:table-cell office:value-type="string">
            <text:p>RAN 1</text:p>
          </table:table-cell>
          <table:table-cell office:value-type="string">
            <text:p>451</text:p>
          </table:table-cell>
          <table:table-cell/>
          <table:table-cell office:value-type="string">
            <text:p>4544</text:p>
          </table:table-cell>
          <table:table-cell/>
          <table:table-cell office:value-type="string">
            <text:p>6.2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55.271875 MHz</text:p>
          </table:table-cell>
          <table:table-cell/>
          <table:table-cell office:value-type="string">
            <text:p>NXDN48</text:p>
          </table:table-cell>
          <table:table-cell office:value-type="string">
            <text:p>RAN 3</text:p>
          </table:table-cell>
          <table:table-cell office:value-type="string">
            <text:p>111 116</text:p>
          </table:table-cell>
          <table:table-cell/>
          <table:table-cell office:value-type="string">
            <text:p>1072 1128 1210 1303</text:p>
          </table:table-cell>
          <table:table-cell/>
          <table:table-cell office:value-type="string">
            <text:p>6.25 kHz</text:p>
          </table:table-cell>
          <table:table-cell/>
          <table:table-cell office:value-type="string">
            <text:p>ES</text:p>
          </table:table-cell>
          <table:table-cell/>
          <table:table-cell office:value-type="string">
            <text:p>Site : L1038-4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55.637500 MHz</text:p>
          </table:table-cell>
          <table:table-cell/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5"/>
          <table:table-cell office:value-type="string">
            <text:p>155.662500 MHz</text:p>
          </table:table-cell>
          <table:table-cell office:value-type="string">
            <text:p>Carrière Talc de Trimouns</text:p>
          </table:table-cell>
          <table:table-cell office:value-type="string">
            <text:p>DMR</text:p>
          </table:table-cell>
          <table:table-cell office:value-type="string">
            <text:p>CC 1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Vernaux 09</text:p>
          </table:table-cell>
          <table:table-cell table:number-columns-repeated="1011"/>
        </table:table-row>
        <table:table-row table:style-name="ro4">
          <table:table-cell table:style-name="ce5"/>
          <table:table-cell office:value-type="string">
            <text:p>155.687500 MHz</text:p>
          </table:table-cell>
          <table:table-cell office:value-type="string">
            <text:p>Carrière Talc de Trimouns</text:p>
          </table:table-cell>
          <table:table-cell office:value-type="string">
            <text:p>DMR </text:p>
          </table:table-cell>
          <table:table-cell office:value-type="string">
            <text:p>CC 1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Vernaux 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155.771875 MHz</text:p>
          </table:table-cell>
          <table:table-cell/>
          <table:table-cell office:value-type="string">
            <text:p>NXDN48</text:p>
          </table:table-cell>
          <table:table-cell office:value-type="string">
            <text:p>RAN 3</text:p>
          </table:table-cell>
          <table:table-cell office:value-type="string">
            <text:p>111 112 113</text:p>
          </table:table-cell>
          <table:table-cell/>
          <table:table-cell office:value-type="string">
            <text:p>1111 1161 1163 1219</text:p>
          </table:table-cell>
          <table:table-cell/>
          <table:table-cell office:value-type="string">
            <text:p>6.25 kHz</text:p>
          </table:table-cell>
          <table:table-cell table:number-columns-repeated="3"/>
          <table:table-cell office:value-type="string">
            <text:p>Site : L1038-3 / NL : 2 4 5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55.815625 MHz</text:p>
          </table:table-cell>
          <table:table-cell/>
          <table:table-cell office:value-type="string">
            <text:p>NXDN48</text:p>
          </table:table-cell>
          <table:table-cell office:value-type="string">
            <text:p>RAN 5</text:p>
          </table:table-cell>
          <table:table-cell office:value-type="string">
            <text:p>112 113</text:p>
          </table:table-cell>
          <table:table-cell/>
          <table:table-cell office:value-type="string">
            <text:p>1067 1161 </text:p>
          </table:table-cell>
          <table:table-cell/>
          <table:table-cell office:value-type="string">
            <text:p>6.25 kHz</text:p>
          </table:table-cell>
          <table:table-cell/>
          <table:table-cell office:value-type="string">
            <text:p>ES</text:p>
          </table:table-cell>
          <table:table-cell/>
          <table:table-cell office:value-type="string">
            <text:p>Site : L1038-5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57.487500 MHz</text:p>
          </table:table-cell>
          <table:table-cell/>
          <table:table-cell office:value-type="string">
            <text:p>FM</text:p>
          </table:table-cell>
          <table:table-cell office:value-type="string">
            <text:p>CTCSS 173.8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Chantier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57.5500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57.6000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Moul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57.637500 MHz</text:p>
          </table:table-cell>
          <table:table-cell/>
          <table:table-cell office:value-type="string">
            <text:p>FM</text:p>
          </table:table-cell>
          <table:table-cell office:value-type="string">
            <text:p>CTCSS 141.3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57.7000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Chantier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59.943750 MHz</text:p>
          </table:table-cell>
          <table:table-cell/>
          <table:table-cell office:value-type="string">
            <text:p>NXDN48</text:p>
          </table:table-cell>
          <table:table-cell office:value-type="string">
            <text:p>RAN 1</text:p>
          </table:table-cell>
          <table:table-cell table:number-columns-repeated="2"/>
          <table:table-cell office:value-type="string">
            <text:p>19</text:p>
          </table:table-cell>
          <table:table-cell/>
          <table:table-cell office:value-type="string">
            <text:p>6.2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60.625000 MHz</text:p>
          </table:table-cell>
          <table:table-cell/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02 207 221 241</text:p>
          </table:table-cell>
          <table:table-cell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60.687500 MHz</text:p>
          </table:table-cell>
          <table:table-cell/>
          <table:table-cell office:value-type="string">
            <text:p>NXDN48</text:p>
          </table:table-cell>
          <table:table-cell office:value-type="string">
            <text:p>RAN 12</text:p>
          </table:table-cell>
          <table:table-cell office:value-type="string">
            <text:p>195</text:p>
          </table:table-cell>
          <table:table-cell/>
          <table:table-cell office:value-type="string">
            <text:p>116 121 122 125 127 130 131</text:p>
          </table:table-cell>
          <table:table-cell/>
          <table:table-cell office:value-type="string">
            <text:p>6.25 kHz</text:p>
          </table:table-cell>
          <table:table-cell office:value-type="string">
            <text:p>Ski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60.825000 MHz</text:p>
          </table:table-cell>
          <table:table-cell office:value-type="string">
            <text:p>Peyragudes</text:p>
          </table:table-cell>
          <table:table-cell office:value-type="string">
            <text:p>FM</text:p>
          </table:table-cell>
          <table:table-cell office:value-type="string">
            <text:p>CTCSS 97.4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ki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161.125000 MHz</text:p>
          </table:table-cell>
          <table:table-cell/>
          <table:table-cell office:value-type="string">
            <text:p>DMR</text:p>
          </table:table-cell>
          <table:table-cell office:value-type="string">
            <text:p>CC 13</text:p>
          </table:table-cell>
          <table:table-cell office:value-type="string">
            <text:p>90</text:p>
          </table:table-cell>
          <table:table-cell/>
          <table:table-cell office:value-type="string">
            <text:p>9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Renforcement en encadrement <text:s/>Gagarine Spectacl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61.2375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61.450000 MHz</text:p>
          </table:table-cell>
          <table:table-cell/>
          <table:table-cell office:value-type="string">
            <text:p>FM</text:p>
          </table:table-cell>
          <table:table-cell office:value-type="string">
            <text:p>CTCSS 77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61.512500 MHz</text:p>
          </table:table-cell>
          <table:table-cell office:value-type="string">
            <text:p>Saint-Lary Soulan</text:p>
          </table:table-cell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string">
            <text:p>201 202</text:p>
          </table:table-cell>
          <table:table-cell/>
          <table:table-cell office:value-type="string">
            <text:p>7 19 20 22 32 50 115 119 426 427 455</text:p>
          </table:table-cell>
          <table:table-cell/>
          <table:table-cell office:value-type="string">
            <text:p>12.5 kHz</text:p>
          </table:table-cell>
          <table:table-cell office:value-type="string">
            <text:p>Ski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161.562500 MHz</text:p>
          </table:table-cell>
          <table:table-cell office:value-type="string">
            <text:p>Saint-Lary Soulan</text:p>
          </table:table-cell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string">
            <text:p>201 202 205</text:p>
          </table:table-cell>
          <table:table-cell/>
          <table:table-cell office:value-type="string">
            <text:p>8 12 16 22 23 32 33 45 201 426 451 455</text:p>
          </table:table-cell>
          <table:table-cell/>
          <table:table-cell office:value-type="string">
            <text:p>12.5 kHz</text:p>
          </table:table-cell>
          <table:table-cell office:value-type="string">
            <text:p>Ski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161.937500 MHz</text:p>
          </table:table-cell>
          <table:table-cell office:value-type="string">
            <text:p>Peyragudes</text:p>
          </table:table-cell>
          <table:table-cell office:value-type="string">
            <text:p>DMR</text:p>
          </table:table-cell>
          <table:table-cell office:value-type="string">
            <text:p>CC 7</text:p>
          </table:table-cell>
          <table:table-cell table:number-columns-repeated="2" office:value-type="string">
            <text:p>1</text:p>
          </table:table-cell>
          <table:table-cell office:value-type="string">
            <text:p>15 52 68 70 103 109</text:p>
          </table:table-cell>
          <table:table-cell/>
          <table:table-cell office:value-type="string">
            <text:p>12.5 kHz</text:p>
          </table:table-cell>
          <table:table-cell office:value-type="string">
            <text:p>Ski</text:p>
          </table:table-cell>
          <table:table-cell office:value-type="string">
            <text:p>FR</text:p>
          </table:table-cell>
          <table:table-cell/>
          <table:table-cell office:value-type="string">
            <text:p>Dameus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61.937500 MHz</text:p>
          </table:table-cell>
          <table:table-cell/>
          <table:table-cell office:value-type="string">
            <text:p>FM</text:p>
          </table:table-cell>
          <table:table-cell office:value-type="string">
            <text:p>CTCSS 114.8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62.137500 MHz</text:p>
          </table:table-cell>
          <table:table-cell/>
          <table:table-cell office:value-type="string">
            <text:p>FM</text:p>
          </table:table-cell>
          <table:table-cell office:value-type="string">
            <text:p>CTCSS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62.810000 MHz</text:p>
          </table:table-cell>
          <table:table-cell/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string">
            <text:p>4000 5000</text:p>
          </table:table-cell>
          <table:table-cell office:value-type="string">
            <text:p>2</text:p>
          </table:table-cell>
          <table:table-cell office:value-type="string">
            <text:p>503 505 506 509 52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E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62.962500 MHz</text:p>
          </table:table-cell>
          <table:table-cell/>
          <table:table-cell office:value-type="string">
            <text:p>FM</text:p>
          </table:table-cell>
          <table:table-cell office:value-type="string">
            <text:p>CTCSS 156.7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63.025000 MHz</text:p>
          </table:table-cell>
          <table:table-cell office:value-type="string">
            <text:p>Peyragudes</text:p>
          </table:table-cell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ki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163.050000 MHz</text:p>
          </table:table-cell>
          <table:table-cell/>
          <table:table-cell office:value-type="string">
            <text:p>DMR</text:p>
          </table:table-cell>
          <table:table-cell office:value-type="string">
            <text:p>CC 4</text:p>
          </table:table-cell>
          <table:table-cell office:value-type="string">
            <text:p>1000 2000 9000</text:p>
          </table:table-cell>
          <table:table-cell office:value-type="string">
            <text:p>1 2</text:p>
          </table:table-cell>
          <table:table-cell office:value-type="string">
            <text:p>102 106 107 114 200 201 202 216 227 429 900 91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E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63.250000 MHz</text:p>
          </table:table-cell>
          <table:table-cell office:value-type="string">
            <text:p>Andorra Taxi</text:p>
          </table:table-cell>
          <table:table-cell office:value-type="string">
            <text:p>FM</text:p>
          </table:table-cell>
          <table:table-cell office:value-type="string">
            <text:p>CTCSS 82.5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CA ES</text:p>
          </table:table-cell>
          <table:table-cell office:value-type="string">
            <text:p>Andorre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163.350000 MHz</text:p>
          </table:table-cell>
          <table:table-cell/>
          <table:table-cell office:value-type="string">
            <text:p>DMR</text:p>
          </table:table-cell>
          <table:table-cell office:value-type="string">
            <text:p>CC 4</text:p>
          </table:table-cell>
          <table:table-cell office:value-type="string">
            <text:p>42 43</text:p>
          </table:table-cell>
          <table:table-cell office:value-type="string">
            <text:p>1</text:p>
          </table:table-cell>
          <table:table-cell office:value-type="string">
            <text:p>110 122 150 193 196 200 286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ES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63.812500 MHz</text:p>
          </table:table-cell>
          <table:table-cell/>
          <table:table-cell office:value-type="string">
            <text:p>DMR</text:p>
          </table:table-cell>
          <table:table-cell office:value-type="string">
            <text:p>CC 4</text:p>
          </table:table-cell>
          <table:table-cell office:value-type="string">
            <text:p>1000 2000</text:p>
          </table:table-cell>
          <table:table-cell office:value-type="string">
            <text:p>1 2</text:p>
          </table:table-cell>
          <table:table-cell office:value-type="string">
            <text:p>205 223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ES</text:p>
          </table:table-cell>
          <table:table-cell table:number-columns-repeated="1012"/>
        </table:table-row>
        <table:table-row table:style-name="ro4">
          <table:table-cell table:style-name="ce6"/>
          <table:table-cell office:value-type="string">
            <text:p>164.725000 MHz</text:p>
          </table:table-cell>
          <table:table-cell office:value-type="string">
            <text:p>La Route d'Occitanie CIC 2025</text:p>
          </table:table-cell>
          <table:table-cell office:value-type="string">
            <text:p>FM</text:p>
          </table:table-cell>
          <table:table-cell office:value-type="string">
            <text:p>CTCSS 67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Régisseur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64.796875 MHz</text:p>
          </table:table-cell>
          <table:table-cell/>
          <table:table-cell office:value-type="string">
            <text:p>dPM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6.2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64.862500 MHz</text:p>
          </table:table-cell>
          <table:table-cell office:value-type="string">
            <text:p>Domaine du Tourmalet</text:p>
          </table:table-cell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161 165 166</text:p>
          </table:table-cell>
          <table:table-cell/>
          <table:table-cell office:value-type="string">
            <text:p>47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Bagnères-de-Bigorre</text:p>
          </table:table-cell>
          <table:table-cell office:value-type="string">
            <text:p>Ski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64.912500 MHz</text:p>
          </table:table-cell>
          <table:table-cell office:value-type="string">
            <text:p>Domaine du Tourmalet</text:p>
          </table:table-cell>
          <table:table-cell office:value-type="string">
            <text:p>DMR</text:p>
          </table:table-cell>
          <table:table-cell office:value-type="string">
            <text:p>CC 13</text:p>
          </table:table-cell>
          <table:table-cell office:value-type="string">
            <text:p>162 168 180</text:p>
          </table:table-cell>
          <table:table-cell/>
          <table:table-cell office:value-type="string">
            <text:p>1 112 162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Bagnères-de-Bigorre</text:p>
          </table:table-cell>
          <table:table-cell office:value-type="string">
            <text:p>Ski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65.550000 MHz</text:p>
          </table:table-cell>
          <table:table-cell/>
          <table:table-cell office:value-type="string">
            <text:p>FM</text:p>
          </table:table-cell>
          <table:table-cell office:value-type="string">
            <text:p>CTCSS 131.8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69.875000 MHz</text:p>
          </table:table-cell>
          <table:table-cell office:value-type="string">
            <text:p>Ax 3 Domaines</text:p>
          </table:table-cell>
          <table:table-cell office:value-type="string">
            <text:p>DMR</text:p>
          </table:table-cell>
          <table:table-cell office:value-type="string">
            <text:p>CC 10</text:p>
          </table:table-cell>
          <table:table-cell table:number-columns-repeated="2" office:value-type="string">
            <text:p>1 2</text:p>
          </table:table-cell>
          <table:table-cell office:value-type="string">
            <text:p>5 14 15 16 17 26 37 42 57 61 65 66 67 69 70 100 104 121 152</text:p>
          </table:table-cell>
          <table:table-cell/>
          <table:table-cell office:value-type="string">
            <text:p>12.5 kHz</text:p>
          </table:table-cell>
          <table:table-cell office:value-type="string">
            <text:p>Ski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69.887500 MHz</text:p>
          </table:table-cell>
          <table:table-cell/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101</text:p>
          </table:table-cell>
          <table:table-cell office:value-type="string">
            <text:p>1</text:p>
          </table:table-cell>
          <table:table-cell office:value-type="string">
            <text:p>1001 1002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Portail de l'usin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69.975000 MHz</text:p>
          </table:table-cell>
          <table:table-cell office:value-type="string">
            <text:p>Ambulance de l'Autan</text:p>
          </table:table-cell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5"/>
          <table:table-cell office:value-type="string">
            <text:p>170.150000 MHz</text:p>
          </table:table-cell>
          <table:table-cell office:value-type="string">
            <text:p>Auto Saint-Cyprien</text:p>
          </table:table-cell>
          <table:table-cell office:value-type="string">
            <text:p>FM</text:p>
          </table:table-cell>
          <table:table-cell office:value-type="string">
            <text:p>CTCSS 131.8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TLS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170.212500 MHz</text:p>
          </table:table-cell>
          <table:table-cell/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6 100</text:p>
          </table:table-cell>
          <table:table-cell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170.587500 MHz</text:p>
          </table:table-cell>
          <table:table-cell/>
          <table:table-cell office:value-type="string">
            <text:p>DMR</text:p>
          </table:table-cell>
          <table:table-cell office:value-type="string">
            <text:p>CC 1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6"/>
          <table:table-cell office:value-type="string">
            <text:p>171.312500 MHz</text:p>
          </table:table-cell>
          <table:table-cell office:value-type="string">
            <text:p>Marathon Toulouse 2024</text:p>
          </table:table-cell>
          <table:table-cell office:value-type="string">
            <text:p>DMR</text:p>
          </table:table-cell>
          <table:table-cell office:value-type="string">
            <text:p>CC 9</text:p>
          </table:table-cell>
          <table:table-cell office:value-type="string">
            <text:p>999</text:p>
          </table:table-cell>
          <table:table-cell office:value-type="string">
            <text:p>1</text:p>
          </table:table-cell>
          <table:table-cell office:value-type="string">
            <text:p>310090 640215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10.11.2024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72.200000 MHz</text:p>
          </table:table-cell>
          <table:table-cell/>
          <table:table-cell office:value-type="string">
            <text:p>DMR</text:p>
          </table:table-cell>
          <table:table-cell office:value-type="string">
            <text:p>CC 10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101 103 108 11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Toute les radios sont dans le 4x4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172.612500 MHz</text:p>
          </table:table-cell>
          <table:table-cell office:value-type="string">
            <text:p>Parc National des Pyrenées</text:p>
          </table:table-cell>
          <table:table-cell office:value-type="string">
            <text:p>DMR</text:p>
          </table:table-cell>
          <table:table-cell office:value-type="string">
            <text:p>CC 1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55 111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Berger ?</text:p>
          </table:table-cell>
          <table:table-cell table:number-columns-repeated="1010"/>
        </table:table-row>
        <table:table-row table:style-name="ro4">
          <table:table-cell table:style-name="ce5"/>
          <table:table-cell office:value-type="string">
            <text:p>173.512500 MHz</text:p>
          </table:table-cell>
          <table:table-cell office:value-type="string">
            <text:p>SDIS 09</text:p>
          </table:table-cell>
          <table:table-cell office:value-type="string">
            <text:p>POCSAG</text:p>
          </table:table-cell>
          <table:table-cell table:number-columns-repeated="5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5"/>
          <table:table-cell office:value-type="string">
            <text:p>173.550000 MHz</text:p>
          </table:table-cell>
          <table:table-cell office:value-type="string">
            <text:p>SDIS 31</text:p>
          </table:table-cell>
          <table:table-cell office:value-type="string">
            <text:p>POCSAG</text:p>
          </table:table-cell>
          <table:table-cell table:number-columns-repeated="5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173.637500 MHz</text:p>
          </table:table-cell>
          <table:table-cell/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Sommet on attaque la descente</text:p>
          </table:table-cell>
          <table:table-cell table:number-columns-repeated="1010"/>
        </table:table-row>
        <table:table-row table:style-name="ro4">
          <table:table-cell table:style-name="ce2" table:number-columns-repeated="13"/>
          <table:table-cell table:style-name="ce8"/>
          <table:table-cell table:style-name="ce2" table:number-columns-repeated="1009"/>
          <table:table-cell/>
        </table:table-row>
        <table:table-row table:style-name="ro4">
          <table:table-cell table:style-name="ce3"/>
          <table:table-cell table:style-name="ce3" office:value-type="string">
            <text:p>UHF</text:p>
          </table:table-cell>
          <table:table-cell table:style-name="ce3" table:number-columns-repeated="11"/>
          <table:table-cell table:style-name="ce9"/>
          <table:table-cell table:style-name="ce3" table:number-columns-repeated="1009"/>
          <table:table-cell table:style-name="ce12"/>
        </table:table-row>
        <table:table-row table:style-name="ro4">
          <table:table-cell/>
          <table:table-cell office:value-type="string">
            <text:p>391.325000 MHz</text:p>
          </table:table-cell>
          <table:table-cell office:value-type="string">
            <text:p>Emergències Andorra</text:p>
          </table:table-cell>
          <table:table-cell office:value-type="string">
            <text:p>TETRA</text:p>
          </table:table-cell>
          <table:table-cell office:value-type="string">
            <text:p>MCC 213 / MNC 112 / LA 1 / CC 1</text:p>
          </table:table-cell>
          <table:table-cell table:number-columns-repeated="4"/>
          <table:table-cell office:value-type="string">
            <text:p>25 kHz</text:p>
          </table:table-cell>
          <table:table-cell table:number-columns-repeated="2"/>
          <table:table-cell office:value-type="string">
            <text:p>Andorre</text:p>
          </table:table-cell>
          <table:table-cell table:number-columns-repeated="1010"/>
          <table:table-cell table:style-name="ce13"/>
        </table:table-row>
        <table:table-row table:style-name="ro4">
          <table:table-cell/>
          <table:table-cell office:value-type="string">
            <text:p>393.037500 MHz</text:p>
          </table:table-cell>
          <table:table-cell office:value-type="string">
            <text:p>Xarxa RESCAT</text:p>
          </table:table-cell>
          <table:table-cell office:value-type="string">
            <text:p>TETRA</text:p>
          </table:table-cell>
          <table:table-cell office:value-type="string">
            <text:p>MCC 214 / MNC 8 / LA 3024 / CC 15</text:p>
          </table:table-cell>
          <table:table-cell table:number-columns-repeated="4"/>
          <table:table-cell office:value-type="string">
            <text:p>25 kHz</text:p>
          </table:table-cell>
          <table:table-cell/>
          <table:table-cell office:value-type="string">
            <text:p>CA</text:p>
          </table:table-cell>
          <table:table-cell office:value-type="string">
            <text:p>Espagne</text:p>
          </table:table-cell>
          <table:table-cell table:number-columns-repeated="1010"/>
          <table:table-cell table:style-name="ce13"/>
        </table:table-row>
        <table:table-row table:style-name="ro4">
          <table:table-cell/>
          <table:table-cell office:value-type="string">
            <text:p>403.025000 MHz</text:p>
          </table:table-cell>
          <table:table-cell/>
          <table:table-cell office:value-type="string">
            <text:p>FM</text:p>
          </table:table-cell>
          <table:table-cell office:value-type="string">
            <text:p>CTCSS 77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Local poubelle, mannequin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24.587500 MHz</text:p>
          </table:table-cell>
          <table:table-cell office:value-type="string">
            <text:p>PM Muret</text:p>
          </table:table-cell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90</text:p>
          </table:table-cell>
          <table:table-cell/>
          <table:table-cell office:value-type="string">
            <text:p>1 2 8 9 11</text:p>
          </table:table-cell>
          <table:table-cell/>
          <table:table-cell office:value-type="string">
            <text:p>12.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44.550000 MHz</text:p>
          </table:table-cell>
          <table:table-cell/>
          <table:table-cell office:value-type="string">
            <text:p>FM</text:p>
          </table:table-cell>
          <table:table-cell office:value-type="string">
            <text:p>CTCSS 162.2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45.550000 MHz</text:p>
          </table:table-cell>
          <table:table-cell/>
          <table:table-cell office:value-type="string">
            <text:p>FM</text:p>
          </table:table-cell>
          <table:table-cell office:value-type="string">
            <text:p>CTCSS 151.4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Chantier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45.712500 MHz</text:p>
          </table:table-cell>
          <table:table-cell office:value-type="string">
            <text:p>Alarme Cité de l'Espace</text:p>
          </table:table-cell>
          <table:table-cell office:value-type="string">
            <text:p>FM</text:p>
          </table:table-cell>
          <table:table-cell office:value-type="string">
            <text:p>CTCSS 103.5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larme</text:p>
          </table:table-cell>
          <table:table-cell office:value-type="string">
            <text:p>FR</text:p>
          </table:table-cell>
          <table:table-cell/>
          <table:table-cell office:value-type="string">
            <text:p>Alarme batiment Lunexplorer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46.250000 MHz</text:p>
          </table:table-cell>
          <table:table-cell/>
          <table:table-cell office:value-type="string">
            <text:p>FM</text:p>
          </table:table-cell>
          <table:table-cell office:value-type="string">
            <text:p>CTCSSS 67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46.250000 MHz</text:p>
          </table:table-cell>
          <table:table-cell/>
          <table:table-cell office:value-type="string">
            <text:p>FM</text:p>
          </table:table-cell>
          <table:table-cell office:value-type="string">
            <text:p>CTCSSS 100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46.300000 MHz</text:p>
          </table:table-cell>
          <table:table-cell/>
          <table:table-cell office:value-type="string">
            <text:p>DMR</text:p>
          </table:table-cell>
          <table:table-cell office:value-type="string">
            <text:p>CC 7</text:p>
          </table:table-cell>
          <table:table-cell office:value-type="string">
            <text:p>1</text:p>
          </table:table-cell>
          <table:table-cell/>
          <table:table-cell office:value-type="string">
            <text:p>10 11 8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Accroché la caméra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46.525000 MHz</text:p>
          </table:table-cell>
          <table:table-cell/>
          <table:table-cell office:value-type="string">
            <text:p>POCSAG</text:p>
          </table:table-cell>
          <table:table-cell table:number-columns-repeated="5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46.700000 MHz</text:p>
          </table:table-cell>
          <table:table-cell/>
          <table:table-cell office:value-type="string">
            <text:p>DMR</text:p>
          </table:table-cell>
          <table:table-cell office:value-type="string">
            <text:p>CC 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 32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0.112500 MHz</text:p>
          </table:table-cell>
          <table:table-cell/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5</text:p>
          </table:table-cell>
          <table:table-cell/>
          <table:table-cell office:value-type="string">
            <text:p>3 14 51 52 56 61 66 65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0.162500 MHz</text:p>
          </table:table-cell>
          <table:table-cell/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2 5</text:p>
          </table:table-cell>
          <table:table-cell/>
          <table:table-cell office:value-type="string">
            <text:p>7 9 51 56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Fermer les vannes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2.856250 MHz</text:p>
          </table:table-cell>
          <table:table-cell/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6"/>
          <table:table-cell office:value-type="string">
            <text:p>463.575000 MHz</text:p>
          </table:table-cell>
          <table:table-cell office:value-type="string">
            <text:p>Rose Festival 2025</text:p>
          </table:table-cell>
          <table:table-cell office:value-type="string">
            <text:p>DMR</text:p>
          </table:table-cell>
          <table:table-cell office:value-type="string">
            <text:p>CC 6</text:p>
          </table:table-cell>
          <table:table-cell office:value-type="string">
            <text:p>101</text:p>
          </table:table-cell>
          <table:table-cell office:value-type="string">
            <text:p>1 2</text:p>
          </table:table-cell>
          <table:table-cell office:value-type="string">
            <text:p>592 594 595 596 597 618 65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3.600000 MHz</text:p>
          </table:table-cell>
          <table:table-cell/>
          <table:table-cell office:value-type="string">
            <text:p>FM</text:p>
          </table:table-cell>
          <table:table-cell office:value-type="string">
            <text:p>CTCSS 77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3.612500 MHz</text:p>
          </table:table-cell>
          <table:table-cell/>
          <table:table-cell office:value-type="string">
            <text:p>FM</text:p>
          </table:table-cell>
          <table:table-cell office:value-type="string">
            <text:p>CTCSS 97.4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3.612500 MHz</text:p>
          </table:table-cell>
          <table:table-cell/>
          <table:table-cell office:value-type="string">
            <text:p>FM</text:p>
          </table:table-cell>
          <table:table-cell office:value-type="string">
            <text:p>CTCSS 141.3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Sécurité</text:p>
          </table:table-cell>
          <table:table-cell table:number-columns-repeated="1010"/>
        </table:table-row>
        <table:table-row table:style-name="ro4">
          <table:table-cell table:style-name="ce5"/>
          <table:table-cell office:value-type="string">
            <text:p>463.637500 MHz</text:p>
          </table:table-cell>
          <table:table-cell office:value-type="string">
            <text:p>CC Purpan</text:p>
          </table:table-cell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/>
          <table:table-cell office:value-type="string">
            <text:p>Sécurité magasin, Flunch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3.678125 MHz</text:p>
          </table:table-cell>
          <table:table-cell/>
          <table:table-cell office:value-type="string">
            <text:p>NXDN48</text:p>
          </table:table-cell>
          <table:table-cell office:value-type="string">
            <text:p>RAN 1</text:p>
          </table:table-cell>
          <table:table-cell office:value-type="string">
            <text:p>1</text:p>
          </table:table-cell>
          <table:table-cell/>
          <table:table-cell office:value-type="string">
            <text:p>21 50</text:p>
          </table:table-cell>
          <table:table-cell/>
          <table:table-cell office:value-type="string">
            <text:p>6.2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Demande secours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3.700000 MHz</text:p>
          </table:table-cell>
          <table:table-cell/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string">
            <text:p>90 91</text:p>
          </table:table-cell>
          <table:table-cell office:value-type="string">
            <text:p>1</text:p>
          </table:table-cell>
          <table:table-cell office:value-type="string">
            <text:p>1 2 15 20 29 34 10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Maintenance consignation, Barriere entrée usin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3.712500 MHz</text:p>
          </table:table-cell>
          <table:table-cell office:value-type="string">
            <text:p>PM Cugnaux</text:p>
          </table:table-cell>
          <table:table-cell office:value-type="string">
            <text:p>DMR</text:p>
          </table:table-cell>
          <table:table-cell office:value-type="string">
            <text:p>CC 6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office:value-type="string">
            <text:p>18100 18101 18107 18111</text:p>
          </table:table-cell>
          <table:table-cell/>
          <table:table-cell office:value-type="string">
            <text:p>12.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/>
          <table:table-cell office:value-type="string">
            <text:p>Camera fonctionne</text:p>
          </table:table-cell>
          <table:table-cell table:number-columns-repeated="1010"/>
        </table:table-row>
        <table:table-row table:style-name="ro4">
          <table:table-cell table:style-name="ce5"/>
          <table:table-cell office:value-type="string">
            <text:p>463.725000 MHz</text:p>
          </table:table-cell>
          <table:table-cell office:value-type="string">
            <text:p>PM Fonsorbes</text:p>
          </table:table-cell>
          <table:table-cell office:value-type="string">
            <text:p>NXDN48</text:p>
          </table:table-cell>
          <table:table-cell office:value-type="string">
            <text:p>RAN 1</text:p>
          </table:table-cell>
          <table:table-cell office:value-type="string">
            <text:p>1</text:p>
          </table:table-cell>
          <table:table-cell/>
          <table:table-cell office:value-type="string">
            <text:p>1 3 5 100</text:p>
          </table:table-cell>
          <table:table-cell/>
          <table:table-cell office:value-type="string">
            <text:p>6.2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/>
          <table:table-cell office:value-type="string">
            <text:p>Stationnement</text:p>
          </table:table-cell>
          <table:table-cell table:number-columns-repeated="1010"/>
        </table:table-row>
        <table:table-row table:style-name="ro4">
          <table:table-cell table:style-name="ce5"/>
          <table:table-cell office:value-type="string">
            <text:p>463.850000 MHz</text:p>
          </table:table-cell>
          <table:table-cell office:value-type="string">
            <text:p>PM Fonsegrives</text:p>
          </table:table-cell>
          <table:table-cell office:value-type="string">
            <text:p>FM</text:p>
          </table:table-cell>
          <table:table-cell office:value-type="string">
            <text:p>CTCSS 67.0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/>
          <table:table-cell office:value-type="string">
            <text:p>Fusibl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3.862500 MHz</text:p>
          </table:table-cell>
          <table:table-cell office:value-type="string">
            <text:p>PM Tournefeuille</text:p>
          </table:table-cell>
          <table:table-cell office:value-type="string">
            <text:p>FM</text:p>
          </table:table-cell>
          <table:table-cell office:value-type="string">
            <text:p>CTCSS 77.0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5"/>
          <table:table-cell office:value-type="string">
            <text:p>463.900000 MHz</text:p>
          </table:table-cell>
          <table:table-cell office:value-type="string">
            <text:p>CC Saint-Orens</text:p>
          </table:table-cell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string">
            <text:p>90 91</text:p>
          </table:table-cell>
          <table:table-cell office:value-type="float" office:value="2">
            <text:p>2</text:p>
          </table:table-cell>
          <table:table-cell office:value-type="string">
            <text:p>3 12 15 17 101 105 1000 </text:p>
          </table:table-cell>
          <table:table-cell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office:value-type="string">
            <text:p>Saint-Orens 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463.900000 MHz</text:p>
          </table:table-cell>
          <table:table-cell office:value-type="string">
            <text:p>SASCA</text:p>
          </table:table-cell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/>
          <table:table-cell office:value-type="string">
            <text:p>Tu rentres et tu recharges à saint Martin <text:s text:c="2"/>avion 15 tonnes 12301 , Pyrennes 7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3.9000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3.912500 MHz</text:p>
          </table:table-cell>
          <table:table-cell/>
          <table:table-cell office:value-type="string">
            <text:p>FM</text:p>
          </table:table-cell>
          <table:table-cell office:value-type="string">
            <text:p>CTCSS 88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Tonne brenaz 0,20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3.925000 MHz</text:p>
          </table:table-cell>
          <table:table-cell/>
          <table:table-cell office:value-type="string">
            <text:p>DMR</text:p>
          </table:table-cell>
          <table:table-cell office:value-type="string">
            <text:p>CC 8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3.950000 MHz</text:p>
          </table:table-cell>
          <table:table-cell/>
          <table:table-cell office:value-type="string">
            <text:p>FM</text:p>
          </table:table-cell>
          <table:table-cell office:value-type="string">
            <text:p>CTCSS 79.7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3.975000 MHz</text:p>
          </table:table-cell>
          <table:table-cell office:value-type="string">
            <text:p>PM Plaisance-du-Touch</text:p>
          </table:table-cell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1 2 3 10 </text:p>
          </table:table-cell>
          <table:table-cell/>
          <table:table-cell office:value-type="string">
            <text:p>12.5 kHz</text:p>
          </table:table-cell>
          <table:table-cell office:value-type="string">
            <text:p>Mairie</text:p>
          </table:table-cell>
          <table:table-cell table:number-columns-repeated="1013"/>
        </table:table-row>
        <table:table-row table:style-name="ro4">
          <table:table-cell table:style-name="ce6"/>
          <table:table-cell office:value-type="string">
            <text:p>464.050000 MHz</text:p>
          </table:table-cell>
          <table:table-cell office:value-type="string">
            <text:p>Rose Festival 2025</text:p>
          </table:table-cell>
          <table:table-cell office:value-type="string">
            <text:p>DMR</text:p>
          </table:table-cell>
          <table:table-cell office:value-type="string">
            <text:p>CC 7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office:value-type="string">
            <text:p>623 638 670</text:p>
          </table:table-cell>
          <table:table-cell/>
          <table:table-cell office:value-type="string">
            <text:p>12.5 kHz</text:p>
          </table:table-cell>
          <table:table-cell table:number-columns-repeated="3"/>
          <table:table-cell office:value-type="string">
            <text:p>Parking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4.100000 MHz</text:p>
          </table:table-cell>
          <table:table-cell/>
          <table:table-cell office:value-type="string">
            <text:p>FM</text:p>
          </table:table-cell>
          <table:table-cell office:value-type="string">
            <text:p>CTCSS 100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Batterie, Plombier, Chaufferie Muret</text:p>
          </table:table-cell>
          <table:table-cell table:number-columns-repeated="1010"/>
        </table:table-row>
        <table:table-row table:style-name="ro4">
          <table:table-cell table:style-name="ce5"/>
          <table:table-cell office:value-type="string">
            <text:p>464.125000 MHz</text:p>
          </table:table-cell>
          <table:table-cell office:value-type="string">
            <text:p>CC Gramont</text:p>
          </table:table-cell>
          <table:table-cell office:value-type="string">
            <text:p>DMR</text:p>
          </table:table-cell>
          <table:table-cell office:value-type="string">
            <text:p>CC 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6 11 18 101 103 104 175 200 261 </text:p>
          </table:table-cell>
          <table:table-cell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4.125000 MHz</text:p>
          </table:table-cell>
          <table:table-cell/>
          <table:table-cell office:value-type="string">
            <text:p>FM</text:p>
          </table:table-cell>
          <table:table-cell office:value-type="string">
            <text:p>CTCSS 103.5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/>
          <table:table-cell office:value-type="string">
            <text:p>Entrée 3, <text:s/>Interpellation rayon jardin</text:p>
          </table:table-cell>
          <table:table-cell table:number-columns-repeated="1010"/>
        </table:table-row>
        <table:table-row table:style-name="ro4">
          <table:table-cell table:style-name="ce5"/>
          <table:table-cell office:value-type="string">
            <text:p>464.200000 MHz</text:p>
          </table:table-cell>
          <table:table-cell office:value-type="string">
            <text:p>Ikea Roques</text:p>
          </table:table-cell>
          <table:table-cell office:value-type="string">
            <text:p>DMR</text:p>
          </table:table-cell>
          <table:table-cell office:value-type="string">
            <text:p>CC 8</text:p>
          </table:table-cell>
          <table:table-cell office:value-type="string">
            <text:p>1</text:p>
          </table:table-cell>
          <table:table-cell/>
          <table:table-cell office:value-type="string">
            <text:p>101 102 107</text:p>
          </table:table-cell>
          <table:table-cell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4.200000 MHz</text:p>
          </table:table-cell>
          <table:table-cell office:value-type="string">
            <text:p>Université Paul Sabatier</text:p>
          </table:table-cell>
          <table:table-cell office:value-type="string">
            <text:p>NXDN48</text:p>
          </table:table-cell>
          <table:table-cell office:value-type="string">
            <text:p>RAN 12</text:p>
          </table:table-cell>
          <table:table-cell office:value-type="string">
            <text:p>123</text:p>
          </table:table-cell>
          <table:table-cell/>
          <table:table-cell office:value-type="string">
            <text:p>2602 2611</text:p>
          </table:table-cell>
          <table:table-cell/>
          <table:table-cell office:value-type="string">
            <text:p>6.2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4.237500 MHz</text:p>
          </table:table-cell>
          <table:table-cell office:value-type="string">
            <text:p>Université Jean Jaurés</text:p>
          </table:table-cell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Batiment 20, Barrier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4.512500 MHz</text:p>
          </table:table-cell>
          <table:table-cell/>
          <table:table-cell office:value-type="string">
            <text:p>DMR</text:p>
          </table:table-cell>
          <table:table-cell office:value-type="string">
            <text:p>CC 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41 1011</text:p>
          </table:table-cell>
          <table:table-cell/>
          <table:table-cell office:value-type="string">
            <text:p>12.5 kHz</text:p>
          </table:table-cell>
          <table:table-cell table:number-columns-repeated="3"/>
          <table:table-cell office:value-type="string">
            <text:p>Etienne</text:p>
          </table:table-cell>
          <table:table-cell table:number-columns-repeated="1010"/>
        </table:table-row>
        <table:table-row table:style-name="ro5">
          <table:table-cell/>
          <table:table-cell office:value-type="string">
            <text:p>466.012500 MHz</text:p>
          </table:table-cell>
          <table:table-cell/>
          <table:table-cell office:value-type="string">
            <text:p>DMR</text:p>
          </table:table-cell>
          <table:table-cell office:value-type="string">
            <text:p>CC 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 10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6.012500 MHz</text:p>
          </table:table-cell>
          <table:table-cell office:value-type="string">
            <text:p>Safran Andromède</text:p>
          </table:table-cell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2 3 5 6 10 11</text:p>
          </table:table-cell>
          <table:table-cell office:value-type="string">
            <text:p>BP</text:p>
          </table:table-cell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6.121875 MHz</text:p>
          </table:table-cell>
          <table:table-cell office:value-type="string">
            <text:p>Alyzia</text:p>
          </table:table-cell>
          <table:table-cell office:value-type="string">
            <text:p>NXDN48</text:p>
          </table:table-cell>
          <table:table-cell office:value-type="string">
            <text:p>RAN 8</text:p>
          </table:table-cell>
          <table:table-cell office:value-type="string">
            <text:p>100</text:p>
          </table:table-cell>
          <table:table-cell/>
          <table:table-cell office:value-type="string">
            <text:p>5 6 7 9 8 13 15 18 29 43 49</text:p>
          </table:table-cell>
          <table:table-cell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6.150000 MHz</text:p>
          </table:table-cell>
          <table:table-cell/>
          <table:table-cell office:value-type="string">
            <text:p>FM</text:p>
          </table:table-cell>
          <table:table-cell office:value-type="string">
            <text:p>DCS 114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Astreinte RTP <text:s/>Rempotage, Cuve à fuel, effarouchage oiseau pist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150000 MHz</text:p>
          </table:table-cell>
          <table:table-cell/>
          <table:table-cell office:value-type="string">
            <text:p>FM</text:p>
          </table:table-cell>
          <table:table-cell office:value-type="string">
            <text:p>CTCSS 67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6.162500 MHz</text:p>
          </table:table-cell>
          <table:table-cell/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1 3 5 7 10 14</text:p>
          </table:table-cell>
          <table:table-cell/>
          <table:table-cell office:value-type="string">
            <text:p>12.5 kHz</text:p>
          </table:table-cell>
          <table:table-cell table:number-columns-repeated="3"/>
          <table:table-cell office:value-type="string">
            <text:p>Entrepot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175000 MHz</text:p>
          </table:table-cell>
          <table:table-cell office:value-type="string">
            <text:p>Emessage</text:p>
          </table:table-cell>
          <table:table-cell office:value-type="string">
            <text:p>POCSAG</text:p>
          </table:table-cell>
          <table:table-cell table:number-columns-repeated="5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6.206250 MHz</text:p>
          </table:table-cell>
          <table:table-cell office:value-type="string">
            <text:p>Emessage</text:p>
          </table:table-cell>
          <table:table-cell office:value-type="string">
            <text:p>POCSAG</text:p>
          </table:table-cell>
          <table:table-cell table:number-columns-repeated="5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6.225000 MHz</text:p>
          </table:table-cell>
          <table:table-cell office:value-type="string">
            <text:p>Hôtel <text:s/>de Ville Toulouse</text:p>
          </table:table-cell>
          <table:table-cell office:value-type="string">
            <text:p>DMR</text:p>
          </table:table-cell>
          <table:table-cell office:value-type="string">
            <text:p>CC 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2 4 5 8 10 13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TLS</text:p>
          </table:table-cell>
          <table:table-cell office:value-type="string">
            <text:p>Prochain mariag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250000 MHz</text:p>
          </table:table-cell>
          <table:table-cell/>
          <table:table-cell office:value-type="string">
            <text:p>DMR</text:p>
          </table:table-cell>
          <table:table-cell office:value-type="string">
            <text:p>CC 12</text:p>
          </table:table-cell>
          <table:table-cell table:number-columns-repeated="2" office:value-type="string">
            <text:p>1</text:p>
          </table:table-cell>
          <table:table-cell office:value-type="string">
            <text:p>1 99</text:p>
          </table:table-cell>
          <table:table-cell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5"/>
          <table:table-cell office:value-type="string">
            <text:p>466.309375 MHz</text:p>
          </table:table-cell>
          <table:table-cell office:value-type="string">
            <text:p>CC Fenouillet</text:p>
          </table:table-cell>
          <table:table-cell office:value-type="string">
            <text:p>dPMR</text:p>
          </table:table-cell>
          <table:table-cell table:number-columns-repeated="5"/>
          <table:table-cell office:value-type="string">
            <text:p>6.2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/>
          <table:table-cell office:value-type="string">
            <text:p>Assemblée, Arret de bus, lp31, france telecom is10, ronde, Boutique intersport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337500 MHz</text:p>
          </table:table-cell>
          <table:table-cell office:value-type="string">
            <text:p>CC Roques</text:p>
          </table:table-cell>
          <table:table-cell office:value-type="string">
            <text:p>FM</text:p>
          </table:table-cell>
          <table:table-cell office:value-type="string">
            <text:p>CTCSS 110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table:number-columns-repeated="2"/>
          <table:table-cell office:value-type="string">
            <text:p>Voleur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337500 MHz</text:p>
          </table:table-cell>
          <table:table-cell/>
          <table:table-cell office:value-type="string">
            <text:p>FM</text:p>
          </table:table-cell>
          <table:table-cell office:value-type="string">
            <text:p>CTCSS 218.1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/>
          <table:table-cell office:value-type="string">
            <text:p>Retour PC <text:s text:c="2"/>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350000 MHz</text:p>
          </table:table-cell>
          <table:table-cell/>
          <table:table-cell office:value-type="string">
            <text:p>DMR</text:p>
          </table:table-cell>
          <table:table-cell office:value-type="string">
            <text:p>CC 1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6.387500 MHz</text:p>
          </table:table-cell>
          <table:table-cell/>
          <table:table-cell office:value-type="string">
            <text:p>DMR</text:p>
          </table:table-cell>
          <table:table-cell office:value-type="string">
            <text:p>CC 3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9 13 29 32 33 34 200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Appel par TPH, renfort 2, Zara, Limpa de PC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400000 MHz</text:p>
          </table:table-cell>
          <table:table-cell office:value-type="string">
            <text:p>CC Portet</text:p>
          </table:table-cell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2 9 11 22 100</text:p>
          </table:table-cell>
          <table:table-cell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5"/>
          <table:table-cell office:value-type="string">
            <text:p>466.400000 MHz</text:p>
          </table:table-cell>
          <table:table-cell office:value-type="string">
            <text:p>CC Labège</text:p>
          </table:table-cell>
          <table:table-cell office:value-type="string">
            <text:p>FM</text:p>
          </table:table-cell>
          <table:table-cell office:value-type="string">
            <text:p>CTCSS 77.0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6.412500 MHz</text:p>
          </table:table-cell>
          <table:table-cell/>
          <table:table-cell office:value-type="string">
            <text:p>FM</text:p>
          </table:table-cell>
          <table:table-cell office:value-type="string">
            <text:p>CTCSS 156.7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table:number-columns-repeated="2"/>
          <table:table-cell office:value-type="string">
            <text:p>Mezzanine Salon VIP , Tapis bagag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425000 MHz</text:p>
          </table:table-cell>
          <table:table-cell office:value-type="string">
            <text:p>PM Castelnau d'Estrétefonds</text:p>
          </table:table-cell>
          <table:table-cell office:value-type="string">
            <text:p>DMR</text:p>
          </table:table-cell>
          <table:table-cell office:value-type="string">
            <text:p>CC 11</text:p>
          </table:table-cell>
          <table:table-cell office:value-type="string">
            <text:p>499</text:p>
          </table:table-cell>
          <table:table-cell office:value-type="string">
            <text:p>1</text:p>
          </table:table-cell>
          <table:table-cell office:value-type="string">
            <text:p>10001 10004</text:p>
          </table:table-cell>
          <table:table-cell/>
          <table:table-cell office:value-type="string">
            <text:p>12.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/>
          <table:table-cell office:value-type="string">
            <text:p>Réarmement Alarm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425000 MHz</text:p>
          </table:table-cell>
          <table:table-cell office:value-type="string">
            <text:p>Aviapartner</text:p>
          </table:table-cell>
          <table:table-cell office:value-type="string">
            <text:p>FM</text:p>
          </table:table-cell>
          <table:table-cell office:value-type="string">
            <text:p>CTCSS 110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6.4250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3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6.462500 MHz</text:p>
          </table:table-cell>
          <table:table-cell office:value-type="string">
            <text:p>PM Blagnac</text:p>
          </table:table-cell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1 107</text:p>
          </table:table-cell>
          <table:table-cell/>
          <table:table-cell office:value-type="string">
            <text:p>12.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6.475000 MHz</text:p>
          </table:table-cell>
          <table:table-cell/>
          <table:table-cell office:value-type="string">
            <text:p>FM</text:p>
          </table:table-cell>
          <table:table-cell office:value-type="string">
            <text:p>CTCSS 82.5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Balisage, Rond point point carré, R134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487500 MHz</text:p>
          </table:table-cell>
          <table:table-cell/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6.521875 MHz</text:p>
          </table:table-cell>
          <table:table-cell/>
          <table:table-cell office:value-type="string">
            <text:p>dPMR</text:p>
          </table:table-cell>
          <table:table-cell table:number-columns-repeated="5"/>
          <table:table-cell office:value-type="string">
            <text:p>6.2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6.587500 MHz</text:p>
          </table:table-cell>
          <table:table-cell office:value-type="string">
            <text:p>PM Blagnac</text:p>
          </table:table-cell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string">
            <text:p>91</text:p>
          </table:table-cell>
          <table:table-cell office:value-type="string">
            <text:p>1</text:p>
          </table:table-cell>
          <table:table-cell office:value-type="string">
            <text:p>1 38 60 81 85 107</text:p>
          </table:table-cell>
          <table:table-cell/>
          <table:table-cell office:value-type="string">
            <text:p>12.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5"/>
          <table:table-cell office:value-type="string">
            <text:p>466.637500 MHz</text:p>
          </table:table-cell>
          <table:table-cell office:value-type="string">
            <text:p>Cité de l'Espace</text:p>
          </table:table-cell>
          <table:table-cell office:value-type="string">
            <text:p>DMR</text:p>
          </table:table-cell>
          <table:table-cell office:value-type="string">
            <text:p>CC 4</text:p>
          </table:table-cell>
          <table:table-cell office:value-type="string">
            <text:p>900</text:p>
          </table:table-cell>
          <table:table-cell office:value-type="string">
            <text:p>2</text:p>
          </table:table-cell>
          <table:table-cell office:value-type="string">
            <text:p>15 29 46 99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6.650000 MHz</text:p>
          </table:table-cell>
          <table:table-cell office:value-type="string">
            <text:p>Université Paul Sabatier</text:p>
          </table:table-cell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string">
            <text:p>90</text:p>
          </table:table-cell>
          <table:table-cell office:value-type="string">
            <text:p>1 2</text:p>
          </table:table-cell>
          <table:table-cell office:value-type="string">
            <text:p>4 1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Porte 3602 <text:s/>gta32 bra , entretien local elec</text:p>
          </table:table-cell>
          <table:table-cell table:number-columns-repeated="1009"/>
          <table:table-cell table:style-name="ce14"/>
        </table:table-row>
        <table:table-row table:style-name="ro4">
          <table:table-cell/>
          <table:table-cell office:value-type="string">
            <text:p>466.675000 MHz</text:p>
          </table:table-cell>
          <table:table-cell/>
          <table:table-cell office:value-type="string">
            <text:p>DMR</text:p>
          </table:table-cell>
          <table:table-cell office:value-type="string">
            <text:p>CC 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1"/>
          <table:table-cell table:style-name="ce14"/>
        </table:table-row>
        <table:table-row table:style-name="ro4">
          <table:table-cell/>
          <table:table-cell office:value-type="string">
            <text:p>466.700000 MHz</text:p>
          </table:table-cell>
          <table:table-cell/>
          <table:table-cell office:value-type="string">
            <text:p>DMR</text:p>
          </table:table-cell>
          <table:table-cell office:value-type="string">
            <text:p>CC 8</text:p>
          </table:table-cell>
          <table:table-cell office:value-type="string">
            <text:p>999</text:p>
          </table:table-cell>
          <table:table-cell office:value-type="string">
            <text:p>1</text:p>
          </table:table-cell>
          <table:table-cell office:value-type="string">
            <text:p>98 99</text:p>
          </table:table-cell>
          <table:table-cell/>
          <table:table-cell office:value-type="string">
            <text:p>12.5 kHz</text:p>
          </table:table-cell>
          <table:table-cell table:number-columns-repeated="1013"/>
          <table:table-cell table:style-name="ce14"/>
        </table:table-row>
        <table:table-row table:style-name="ro4">
          <table:table-cell/>
          <table:table-cell office:value-type="string">
            <text:p>466.712500 MHz</text:p>
          </table:table-cell>
          <table:table-cell/>
          <table:table-cell office:value-type="string">
            <text:p>DMR</text:p>
          </table:table-cell>
          <table:table-cell office:value-type="string">
            <text:p>CC 6</text:p>
          </table:table-cell>
          <table:table-cell office:value-type="string">
            <text:p>42 43</text:p>
          </table:table-cell>
          <table:table-cell/>
          <table:table-cell office:value-type="string">
            <text:p>3020 3027 3072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Descend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750000 MHz</text:p>
          </table:table-cell>
          <table:table-cell/>
          <table:table-cell office:value-type="string">
            <text:p>DMR</text:p>
          </table:table-cell>
          <table:table-cell office:value-type="string">
            <text:p>CC 4</text:p>
          </table:table-cell>
          <table:table-cell office:value-type="float" office:value="401">
            <text:p>401</text:p>
          </table:table-cell>
          <table:table-cell office:value-type="float" office:value="1">
            <text:p>1</text:p>
          </table:table-cell>
          <table:table-cell office:value-type="string">
            <text:p>7002 7005 7007 7008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Moul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775000 MHz</text:p>
          </table:table-cell>
          <table:table-cell/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string">
            <text:p>6008 6015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Moul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787500 MHz</text:p>
          </table:table-cell>
          <table:table-cell/>
          <table:table-cell office:value-type="string">
            <text:p>DMR</text:p>
          </table:table-cell>
          <table:table-cell office:value-type="string">
            <text:p>CC 11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466.800000 MHz</text:p>
          </table:table-cell>
          <table:table-cell/>
          <table:table-cell office:value-type="string">
            <text:p>DMR</text:p>
          </table:table-cell>
          <table:table-cell office:value-type="string">
            <text:p>CC 7</text:p>
          </table:table-cell>
          <table:table-cell office:value-type="string">
            <text:p>5</text:p>
          </table:table-cell>
          <table:table-cell office:value-type="string">
            <text:p>1 2</text:p>
          </table:table-cell>
          <table:table-cell office:value-type="string">
            <text:p>3 15 25 60</text:p>
          </table:table-cell>
          <table:table-cell/>
          <table:table-cell office:value-type="string">
            <text:p>12.5 kHz</text:p>
          </table:table-cell>
          <table:table-cell table:number-columns-repeated="3"/>
          <table:table-cell office:value-type="string">
            <text:p>Descendu les contrepoids</text:p>
          </table:table-cell>
          <table:table-cell table:number-columns-repeated="1010"/>
        </table:table-row>
        <table:table-row table:style-name="ro4">
          <table:table-cell table:style-name="ce5"/>
          <table:table-cell office:value-type="string">
            <text:p>466.812500 MHz</text:p>
          </table:table-cell>
          <table:table-cell office:value-type="string">
            <text:p>Halle des Machines</text:p>
          </table:table-cell>
          <table:table-cell office:value-type="string">
            <text:p>DMR</text:p>
          </table:table-cell>
          <table:table-cell office:value-type="string">
            <text:p>CC 6</text:p>
          </table:table-cell>
          <table:table-cell office:value-type="string">
            <text:p>904</text:p>
          </table:table-cell>
          <table:table-cell office:value-type="string">
            <text:p>1</text:p>
          </table:table-cell>
          <table:table-cell office:value-type="string">
            <text:p>59 63 66</text:p>
          </table:table-cell>
          <table:table-cell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office:value-type="string">
            <text:p>TLS-Montaudran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466.875000 MHz</text:p>
          </table:table-cell>
          <table:table-cell office:value-type="string">
            <text:p>CNES</text:p>
          </table:table-cell>
          <table:table-cell office:value-type="string">
            <text:p>FM</text:p>
          </table:table-cell>
          <table:table-cell office:value-type="string">
            <text:p>CTCSS 67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TLS</text:p>
          </table:table-cell>
          <table:table-cell office:value-type="string">
            <text:p>Descartes Ferrie</text:p>
          </table:table-cell>
          <table:table-cell table:number-columns-repeated="1010"/>
        </table:table-row>
        <table:table-row table:style-name="ro4">
          <table:table-cell table:style-name="ce5"/>
          <table:table-cell office:value-type="string">
            <text:p>466.887500 MHz</text:p>
          </table:table-cell>
          <table:table-cell office:value-type="string">
            <text:p>PM Castanet</text:p>
          </table:table-cell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3 4 6</text:p>
          </table:table-cell>
          <table:table-cell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6.887500 MHz</text:p>
          </table:table-cell>
          <table:table-cell office:value-type="string">
            <text:p>PM L'Union</text:p>
          </table:table-cell>
          <table:table-cell office:value-type="string">
            <text:p>FM</text:p>
          </table:table-cell>
          <table:table-cell office:value-type="string">
            <text:p>CTCSS 67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 table:style-name="ce5"/>
          <table:table-cell office:value-type="string">
            <text:p>466.925000 MHz</text:p>
          </table:table-cell>
          <table:table-cell office:value-type="string">
            <text:p>Stade Ernest Wallon</text:p>
          </table:table-cell>
          <table:table-cell office:value-type="string">
            <text:p>DMR</text:p>
          </table:table-cell>
          <table:table-cell office:value-type="string">
            <text:p>CC 13</text:p>
          </table:table-cell>
          <table:table-cell office:value-type="string">
            <text:p>11 12 14 22</text:p>
          </table:table-cell>
          <table:table-cell office:value-type="string">
            <text:p>1 2</text:p>
          </table:table-cell>
          <table:table-cell office:value-type="string">
            <text:p>802 803 804 806 808 829 832</text:p>
          </table:table-cell>
          <table:table-cell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6.962500 MHz</text:p>
          </table:table-cell>
          <table:table-cell/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float" office:value="902">
            <text:p>902</text:p>
          </table:table-cell>
          <table:table-cell office:value-type="string">
            <text:p>1 2</text:p>
          </table:table-cell>
          <table:table-cell office:value-type="string">
            <text:p>23 31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GSF la sécurité, planetarium master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6.987500 MHz</text:p>
          </table:table-cell>
          <table:table-cell office:value-type="string">
            <text:p>Airbus Defence &amp; Space</text:p>
          </table:table-cell>
          <table:table-cell office:value-type="string">
            <text:p>FM</text:p>
          </table:table-cell>
          <table:table-cell office:value-type="string">
            <text:p>CTCSS 74.4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office:value-type="string">
            <text:p>TLS-Palays</text:p>
          </table:table-cell>
          <table:table-cell office:value-type="string">
            <text:p>Entrée du X2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7.000000 MHz</text:p>
          </table:table-cell>
          <table:table-cell/>
          <table:table-cell office:value-type="string">
            <text:p>FM</text:p>
          </table:table-cell>
          <table:table-cell office:value-type="string">
            <text:p>CTCSS 77.0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Ronde techniqu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7.012500 MHz</text:p>
          </table:table-cell>
          <table:table-cell/>
          <table:table-cell office:value-type="string">
            <text:p>DMR</text:p>
          </table:table-cell>
          <table:table-cell office:value-type="string">
            <text:p>CC 1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7.050000 MHz</text:p>
          </table:table-cell>
          <table:table-cell/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string">
            <text:p>1002</text:p>
          </table:table-cell>
          <table:table-cell office:value-type="string">
            <text:p>1</text:p>
          </table:table-cell>
          <table:table-cell office:value-type="string">
            <text:p>2 4 5</text:p>
          </table:table-cell>
          <table:table-cell office:value-type="string">
            <text:p>EP</text:p>
          </table:table-cell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7.062500 MHz</text:p>
          </table:table-cell>
          <table:table-cell office:value-type="string">
            <text:p>Airbus Astrolab</text:p>
          </table:table-cell>
          <table:table-cell office:value-type="string">
            <text:p>FM</text:p>
          </table:table-cell>
          <table:table-cell office:value-type="string">
            <text:p>CTCSS 67.0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office:value-type="string">
            <text:p>TLS-Rangueil</text:p>
          </table:table-cell>
          <table:table-cell office:value-type="string">
            <text:p>Batiment la Boussole <text:s/>AL4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7.075000 MHz</text:p>
          </table:table-cell>
          <table:table-cell/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90</text:p>
          </table:table-cell>
          <table:table-cell table:number-columns-repeated="2" office:value-type="string">
            <text:p>1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Alarme sur boitier, evac B22 CS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7.100000 MHz</text:p>
          </table:table-cell>
          <table:table-cell/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9 920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7.125000 MHz</text:p>
          </table:table-cell>
          <table:table-cell/>
          <table:table-cell office:value-type="string">
            <text:p>DMR</text:p>
          </table:table-cell>
          <table:table-cell office:value-type="string">
            <text:p>CC 5</text:p>
          </table:table-cell>
          <table:table-cell office:value-type="string">
            <text:p>43</text:p>
          </table:table-cell>
          <table:table-cell table:number-columns-repeated="3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7.137500 MHz</text:p>
          </table:table-cell>
          <table:table-cell office:value-type="string">
            <text:p>PM Roquettes</text:p>
          </table:table-cell>
          <table:table-cell office:value-type="string">
            <text:p>DMR</text:p>
          </table:table-cell>
          <table:table-cell office:value-type="string">
            <text:p>CC 3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7.212500 MHz</text:p>
          </table:table-cell>
          <table:table-cell office:value-type="string">
            <text:p>Hôpital Purpan</text:p>
          </table:table-cell>
          <table:table-cell office:value-type="string">
            <text:p>TETRA</text:p>
          </table:table-cell>
          <table:table-cell office:value-type="string">
            <text:p>MCC 208 / MNC 31 / LA 1 / CC 43</text:p>
          </table:table-cell>
          <table:table-cell/>
          <table:table-cell office:value-type="string">
            <text:p>2</text:p>
          </table:table-cell>
          <table:table-cell office:value-type="string">
            <text:p>40750 40760 40780 40794</text:p>
          </table:table-cell>
          <table:table-cell/>
          <table:table-cell office:value-type="string">
            <text:p>25 kHz</text:p>
          </table:table-cell>
          <table:table-cell office:value-type="string">
            <text:p>Hôpitaux</text:p>
          </table:table-cell>
          <table:table-cell office:value-type="string">
            <text:p>FR</text:p>
          </table:table-cell>
          <table:table-cell office:value-type="string">
            <text:p>TLS-Purpan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467.325000 MHz</text:p>
          </table:table-cell>
          <table:table-cell office:value-type="string">
            <text:p>Beton Toffanelo Frères</text:p>
          </table:table-cell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Merville 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467.350000 MHz</text:p>
          </table:table-cell>
          <table:table-cell office:value-type="string">
            <text:p>Falck</text:p>
          </table:table-cell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7.375000 MHz</text:p>
          </table:table-cell>
          <table:table-cell office:value-type="string">
            <text:p>Conseil départemental 31</text:p>
          </table:table-cell>
          <table:table-cell office:value-type="string">
            <text:p>DMR</text:p>
          </table:table-cell>
          <table:table-cell office:value-type="string">
            <text:p>CC 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3 6 11 14 15 40 87 250</text:p>
          </table:table-cell>
          <table:table-cell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office:value-type="string">
            <text:p>TLS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467.400000 MHz</text:p>
          </table:table-cell>
          <table:table-cell office:value-type="string">
            <text:p>Conseil départemental 31</text:p>
          </table:table-cell>
          <table:table-cell office:value-type="string">
            <text:p>DMR</text:p>
          </table:table-cell>
          <table:table-cell office:value-type="string">
            <text:p>CC 2</text:p>
          </table:table-cell>
          <table:table-cell office:value-type="string">
            <text:p>1 2</text:p>
          </table:table-cell>
          <table:table-cell/>
          <table:table-cell office:value-type="string">
            <text:p>3 11 20 22 37 59 87 96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office:value-type="string">
            <text:p>TLS</text:p>
          </table:table-cell>
          <table:table-cell office:value-type="string">
            <text:p>Compteur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7.412500 MHz</text:p>
          </table:table-cell>
          <table:table-cell/>
          <table:table-cell office:value-type="string">
            <text:p>DMR</text:p>
          </table:table-cell>
          <table:table-cell office:value-type="string">
            <text:p>CC 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7 15 21 22 25 32 100</text:p>
          </table:table-cell>
          <table:table-cell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/>
          <table:table-cell office:value-type="string">
            <text:p>Porte 41 <text:s/>Départ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7.437500 MHz</text:p>
          </table:table-cell>
          <table:table-cell office:value-type="string">
            <text:p>CC Blagnac</text:p>
          </table:table-cell>
          <table:table-cell office:value-type="string">
            <text:p>DMR</text:p>
          </table:table-cell>
          <table:table-cell office:value-type="string">
            <text:p>CC 10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1 2 6 14 100</text:p>
          </table:table-cell>
          <table:table-cell/>
          <table:table-cell office:value-type="string">
            <text:p>12.5 kHz</text:p>
          </table:table-cell>
          <table:table-cell office:value-type="string">
            <text:p>Sécurité</text:p>
          </table:table-cell>
          <table:table-cell office:value-type="string">
            <text:p>FR</text:p>
          </table:table-cell>
          <table:table-cell office:value-type="string">
            <text:p>Blagnac</text:p>
          </table:table-cell>
          <table:table-cell office:value-type="string">
            <text:p>(Paris gourmand, Metro?)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7.450000 MHz</text:p>
          </table:table-cell>
          <table:table-cell/>
          <table:table-cell office:value-type="string">
            <text:p>DMR</text:p>
          </table:table-cell>
          <table:table-cell office:value-type="string">
            <text:p>CC 2</text:p>
          </table:table-cell>
          <table:table-cell office:value-type="string">
            <text:p>3 7</text:p>
          </table:table-cell>
          <table:table-cell/>
          <table:table-cell office:value-type="string">
            <text:p>1063</text:p>
          </table:table-cell>
          <table:table-cell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7.462500 MHz</text:p>
          </table:table-cell>
          <table:table-cell/>
          <table:table-cell office:value-type="string">
            <text:p>FM</text:p>
          </table:table-cell>
          <table:table-cell office:value-type="string">
            <text:p>CTCSS 74.4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7.812500 MHz</text:p>
          </table:table-cell>
          <table:table-cell office:value-type="string">
            <text:p>Gare TLS-Matabiau</text:p>
          </table:table-cell>
          <table:table-cell office:value-type="string">
            <text:p>TETRA</text:p>
          </table:table-cell>
          <table:table-cell office:value-type="string">
            <text:p>MCC 208 / MNC 80</text:p>
          </table:table-cell>
          <table:table-cell table:number-columns-repeated="4"/>
          <table:table-cell office:value-type="string">
            <text:p>2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7.912500 MHz</text:p>
          </table:table-cell>
          <table:table-cell office:value-type="string">
            <text:p>Gare TLS-Matabiau</text:p>
          </table:table-cell>
          <table:table-cell office:value-type="string">
            <text:p>TETRA</text:p>
          </table:table-cell>
          <table:table-cell office:value-type="string">
            <text:p>MCC 208 / MNC 80</text:p>
          </table:table-cell>
          <table:table-cell table:number-columns-repeated="4"/>
          <table:table-cell office:value-type="string">
            <text:p>2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7.987500 MHz</text:p>
          </table:table-cell>
          <table:table-cell office:value-type="string">
            <text:p>Gare TLS-Matabiau</text:p>
          </table:table-cell>
          <table:table-cell office:value-type="string">
            <text:p>TETRA</text:p>
          </table:table-cell>
          <table:table-cell office:value-type="string">
            <text:p>MCC 208 / MNC 80</text:p>
          </table:table-cell>
          <table:table-cell table:number-columns-repeated="4"/>
          <table:table-cell office:value-type="string">
            <text:p>2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8.150000 MHz</text:p>
          </table:table-cell>
          <table:table-cell/>
          <table:table-cell office:value-type="string">
            <text:p>DMR</text:p>
          </table:table-cell>
          <table:table-cell office:value-type="string">
            <text:p>CC 4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8.175000 MHz</text:p>
          </table:table-cell>
          <table:table-cell/>
          <table:table-cell office:value-type="string">
            <text:p>DMR</text:p>
          </table:table-cell>
          <table:table-cell office:value-type="string">
            <text:p>CC 6</text:p>
          </table:table-cell>
          <table:table-cell office:value-type="string">
            <text:p>601</text:p>
          </table:table-cell>
          <table:table-cell office:value-type="string">
            <text:p>1</text:p>
          </table:table-cell>
          <table:table-cell office:value-type="string">
            <text:p>7014 7021</text:p>
          </table:table-cell>
          <table:table-cell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8.187500 MHz</text:p>
          </table:table-cell>
          <table:table-cell/>
          <table:table-cell office:value-type="string">
            <text:p>DMR</text:p>
          </table:table-cell>
          <table:table-cell office:value-type="string">
            <text:p>CC 12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Mauvais RX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8.200000 MHz</text:p>
          </table:table-cell>
          <table:table-cell/>
          <table:table-cell office:value-type="string">
            <text:p>DMR</text:p>
          </table:table-cell>
          <table:table-cell office:value-type="string">
            <text:p>CC 2</text:p>
          </table:table-cell>
          <table:table-cell office:value-type="float" office:value="1701">
            <text:p>1701</text:p>
          </table:table-cell>
          <table:table-cell office:value-type="float" office:value="1">
            <text:p>1</text:p>
          </table:table-cell>
          <table:table-cell office:value-type="string">
            <text:p>5001 5002 5004 5009 5010 5011 5012</text:p>
          </table:table-cell>
          <table:table-cell/>
          <table:table-cell office:value-type="string">
            <text:p>12.5 kHz</text:p>
          </table:table-cell>
          <table:table-cell office:value-type="string">
            <text:p>Chantier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8.475000 MHz</text:p>
          </table:table-cell>
          <table:table-cell/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8.500000 MHz</text:p>
          </table:table-cell>
          <table:table-cell office:value-type="string">
            <text:p>Air France</text:p>
          </table:table-cell>
          <table:table-cell office:value-type="string">
            <text:p>FM</text:p>
          </table:table-cell>
          <table:table-cell office:value-type="string">
            <text:p>CTCSS 167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8.625000 MHz</text:p>
          </table:table-cell>
          <table:table-cell office:value-type="string">
            <text:p>Air France</text:p>
          </table:table-cell>
          <table:table-cell office:value-type="string">
            <text:p>FM</text:p>
          </table:table-cell>
          <table:table-cell office:value-type="string">
            <text:p>CTCSS 167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8.775000 MHz</text:p>
          </table:table-cell>
          <table:table-cell office:value-type="string">
            <text:p>Air France</text:p>
          </table:table-cell>
          <table:table-cell office:value-type="string">
            <text:p>FM</text:p>
          </table:table-cell>
          <table:table-cell office:value-type="string">
            <text:p>CTCSS 167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8.887500 MHz</text:p>
          </table:table-cell>
          <table:table-cell office:value-type="string">
            <text:p>Air France</text:p>
          </table:table-cell>
          <table:table-cell office:value-type="string">
            <text:p>FM</text:p>
          </table:table-cell>
          <table:table-cell office:value-type="string">
            <text:p>CTCSS 167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8.912500 MHz</text:p>
          </table:table-cell>
          <table:table-cell office:value-type="string">
            <text:p>PM Colomiers</text:p>
          </table:table-cell>
          <table:table-cell office:value-type="string">
            <text:p>DMR</text:p>
          </table:table-cell>
          <table:table-cell office:value-type="string">
            <text:p>CC 12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26 46 48 54 56 66 300</text:p>
          </table:table-cell>
          <table:table-cell/>
          <table:table-cell office:value-type="string">
            <text:p>12.5 kHz</text:p>
          </table:table-cell>
          <table:table-cell office:value-type="string">
            <text:p>Mairie</text:p>
          </table:table-cell>
          <table:table-cell office:value-type="string">
            <text:p>FR</text:p>
          </table:table-cell>
          <table:table-cell/>
          <table:table-cell office:value-type="string">
            <text:p>Police Municipale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8.937500 MHz</text:p>
          </table:table-cell>
          <table:table-cell office:value-type="string">
            <text:p>Air France</text:p>
          </table:table-cell>
          <table:table-cell office:value-type="string">
            <text:p>FM</text:p>
          </table:table-cell>
          <table:table-cell office:value-type="string">
            <text:p>CTCSS 167.9</text:p>
          </table:table-cell>
          <table:table-cell table:number-columns-repeated="4"/>
          <table:table-cell office:value-type="string">
            <text:p>12.5 kHz</text:p>
          </table:table-cell>
          <table:table-cell office:value-type="string">
            <text:p>Aéroport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469.612500 MHz</text:p>
          </table:table-cell>
          <table:table-cell office:value-type="string">
            <text:p>Tisséo Metro Coordination</text:p>
          </table:table-cell>
          <table:table-cell office:value-type="string">
            <text:p>FM</text:p>
          </table:table-cell>
          <table:table-cell office:value-type="string">
            <text:p>CTCSS 100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9.825000 MHz</text:p>
          </table:table-cell>
          <table:table-cell/>
          <table:table-cell office:value-type="string">
            <text:p>FM</text:p>
          </table:table-cell>
          <table:table-cell office:value-type="string">
            <text:p>CTCSS 103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469.862500 MHz</text:p>
          </table:table-cell>
          <table:table-cell office:value-type="string">
            <text:p>Hôpital Rangueil</text:p>
          </table:table-cell>
          <table:table-cell office:value-type="string">
            <text:p>TETRA</text:p>
          </table:table-cell>
          <table:table-cell office:value-type="string">
            <text:p>MCC 208 / MNC 31 / LA 3 / CC 43</text:p>
          </table:table-cell>
          <table:table-cell/>
          <table:table-cell office:value-type="string">
            <text:p>2</text:p>
          </table:table-cell>
          <table:table-cell office:value-type="string">
            <text:p>40770 40794</text:p>
          </table:table-cell>
          <table:table-cell/>
          <table:table-cell office:value-type="string">
            <text:p>25 kHz</text:p>
          </table:table-cell>
          <table:table-cell office:value-type="string">
            <text:p>Hôpitaux</text:p>
          </table:table-cell>
          <table:table-cell office:value-type="string">
            <text:p>FR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469.912500 MHz</text:p>
          </table:table-cell>
          <table:table-cell/>
          <table:table-cell office:value-type="string">
            <text:p>FM</text:p>
          </table:table-cell>
          <table:table-cell office:value-type="string">
            <text:p>CTCSS 107.2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Cuman, rame 35, Atelier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469.937500 MHz</text:p>
          </table:table-cell>
          <table:table-cell office:value-type="string">
            <text:p>Hôpital</text:p>
          </table:table-cell>
          <table:table-cell office:value-type="string">
            <text:p>TETRA</text:p>
          </table:table-cell>
          <table:table-cell office:value-type="string">
            <text:p>MCC 208 / MNC 31</text:p>
          </table:table-cell>
          <table:table-cell table:number-columns-repeated="4"/>
          <table:table-cell office:value-type="string">
            <text:p>25 kHz</text:p>
          </table:table-cell>
          <table:table-cell office:value-type="string">
            <text:p>Hôpitaux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2" table:number-columns-repeated="13"/>
          <table:table-cell table:style-name="ce8"/>
          <table:table-cell table:style-name="ce2" table:number-columns-repeated="1009"/>
          <table:table-cell table:style-name="ce15"/>
        </table:table-row>
        <table:table-row table:style-name="ro4">
          <table:table-cell table:style-name="ce3" table:number-columns-repeated="2"/>
          <table:table-cell table:style-name="ce3" office:value-type="string">
            <text:p>Tour de France 2025</text:p>
          </table:table-cell>
          <table:table-cell table:style-name="ce3" table:number-columns-repeated="10"/>
          <table:table-cell table:style-name="ce9"/>
          <table:table-cell table:style-name="ce3" table:number-columns-repeated="1009"/>
          <table:table-cell table:style-name="ce12"/>
        </table:table-row>
        <table:table-row table:style-name="ro4">
          <table:table-cell table:style-name="ce6"/>
          <table:table-cell office:value-type="string">
            <text:p>163.025000 MHz</text:p>
          </table:table-cell>
          <table:table-cell/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163.037500 MHz</text:p>
          </table:table-cell>
          <table:table-cell/>
          <table:table-cell office:value-type="string">
            <text:p>FM</text:p>
          </table:table-cell>
          <table:table-cell office:value-type="string">
            <text:p>CTCSS 67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63.075000 MHz</text:p>
          </table:table-cell>
          <table:table-cell/>
          <table:table-cell office:value-type="string">
            <text:p>FM</text:p>
          </table:table-cell>
          <table:table-cell office:value-type="string">
            <text:p>CTCSS 85.4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63.087500 MHz</text:p>
          </table:table-cell>
          <table:table-cell/>
          <table:table-cell office:value-type="string">
            <text:p>FM</text:p>
          </table:table-cell>
          <table:table-cell office:value-type="string">
            <text:p>CTCSS 88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Caravane ?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163.237500 MHz</text:p>
          </table:table-cell>
          <table:table-cell/>
          <table:table-cell office:value-type="string">
            <text:p>FM</text:p>
          </table:table-cell>
          <table:table-cell office:value-type="string">
            <text:p>CTCSS 82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Vigilence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163.250000 MHz</text:p>
          </table:table-cell>
          <table:table-cell/>
          <table:table-cell office:value-type="string">
            <text:p>FM</text:p>
          </table:table-cell>
          <table:table-cell office:value-type="string">
            <text:p>CTCSS 77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63.337500 MHz</text:p>
          </table:table-cell>
          <table:table-cell/>
          <table:table-cell office:value-type="string">
            <text:p>FM</text:p>
          </table:table-cell>
          <table:table-cell office:value-type="string">
            <text:p>CTCSS 94.8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Invité du char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164.137500 MHz</text:p>
          </table:table-cell>
          <table:table-cell/>
          <table:table-cell office:value-type="string">
            <text:p>FM</text:p>
          </table:table-cell>
          <table:table-cell office:value-type="string">
            <text:p>CTCSS 88.5</text:p>
          </table:table-cell>
          <table:table-cell table:number-columns-repeated="8"/>
          <table:table-cell office:value-type="string">
            <text:p>ravitallement renald 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165.237500 Mhz</text:p>
          </table:table-cell>
          <table:table-cell/>
          <table:table-cell office:value-type="string">
            <text:p>FM</text:p>
          </table:table-cell>
          <table:table-cell office:value-type="string">
            <text:p>CTCSS 118.8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65.275000 MHz</text:p>
          </table:table-cell>
          <table:table-cell/>
          <table:table-cell office:value-type="string">
            <text:p>FM</text:p>
          </table:table-cell>
          <table:table-cell office:value-type="string">
            <text:p>CTCSS 127.3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65.4375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65.512500 MHz</text:p>
          </table:table-cell>
          <table:table-cell/>
          <table:table-cell office:value-type="string">
            <text:p>FM</text:p>
          </table:table-cell>
          <table:table-cell office:value-type="string">
            <text:p>CTCSS 103.5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165.575000 MHz</text:p>
          </table:table-cell>
          <table:table-cell/>
          <table:table-cell office:value-type="string">
            <text:p>FM</text:p>
          </table:table-cell>
          <table:table-cell office:value-type="string">
            <text:p>CTCSS 107.2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166.125000 MHz</text:p>
          </table:table-cell>
          <table:table-cell/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169.456250 MHz</text:p>
          </table:table-cell>
          <table:table-cell/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69.875000 MHz</text:p>
          </table:table-cell>
          <table:table-cell/>
          <table:table-cell office:value-type="string">
            <text:p>FM</text:p>
          </table:table-cell>
          <table:table-cell office:value-type="string">
            <text:p>CTCSS 127.3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70.075000 MHz</text:p>
          </table:table-cell>
          <table:table-cell/>
          <table:table-cell office:value-type="string">
            <text:p>FM</text:p>
          </table:table-cell>
          <table:table-cell office:value-type="string">
            <text:p>CTCSS 107.2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70.112500 MHz</text:p>
          </table:table-cell>
          <table:table-cell/>
          <table:table-cell office:value-type="string">
            <text:p>FM</text:p>
          </table:table-cell>
          <table:table-cell office:value-type="string">
            <text:p>CTCSS 118.8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70.175000 MHz</text:p>
          </table:table-cell>
          <table:table-cell office:value-type="string">
            <text:p>Radio Tour</text:p>
          </table:table-cell>
          <table:table-cell office:value-type="string">
            <text:p>FM</text:p>
          </table:table-cell>
          <table:table-cell office:value-type="string">
            <text:p>CTCSS 103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70.475000 MHz</text:p>
          </table:table-cell>
          <table:table-cell/>
          <table:table-cell office:value-type="string">
            <text:p>FM</text:p>
          </table:table-cell>
          <table:table-cell office:value-type="string">
            <text:p>CTCSS 88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70.725000 MHz</text:p>
          </table:table-cell>
          <table:table-cell/>
          <table:table-cell office:value-type="string">
            <text:p>FM</text:p>
          </table:table-cell>
          <table:table-cell office:value-type="string">
            <text:p>CTCSS 114.8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170.912500 MHz</text:p>
          </table:table-cell>
          <table:table-cell/>
          <table:table-cell office:value-type="string">
            <text:p>FM</text:p>
          </table:table-cell>
          <table:table-cell office:value-type="string">
            <text:p>CTCSS 123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24.612500 MHz</text:p>
          </table:table-cell>
          <table:table-cell/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Moto Top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24.637500 MHz</text:p>
          </table:table-cell>
          <table:table-cell office:value-type="string">
            <text:p>France TV</text:p>
          </table:table-cell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Com média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24.650000 MHz</text:p>
          </table:table-cell>
          <table:table-cell office:value-type="string">
            <text:p>France TV</text:p>
          </table:table-cell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Com média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24.675000 MHz</text:p>
          </table:table-cell>
          <table:table-cell office:value-type="string">
            <text:p>RMC</text:p>
          </table:table-cell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FR</text:p>
          </table:table-cell>
          <table:table-cell/>
          <table:table-cell office:value-type="string">
            <text:p>Com radio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24.712500 MHz</text:p>
          </table:table-cell>
          <table:table-cell/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EN</text:p>
          </table:table-cell>
          <table:table-cell/>
          <table:table-cell office:value-type="string">
            <text:p>Com média UK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24.750000 MHz</text:p>
          </table:table-cell>
          <table:table-cell office:value-type="string">
            <text:p>NPO Radio 1 (NL)</text:p>
          </table:table-cell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NL</text:p>
          </table:table-cell>
          <table:table-cell/>
          <table:table-cell office:value-type="string">
            <text:p>Média néerlandais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24.937500 MHz</text:p>
          </table:table-cell>
          <table:table-cell/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EN</text:p>
          </table:table-cell>
          <table:table-cell/>
          <table:table-cell office:value-type="string">
            <text:p>Com média UK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24.962500 MHz</text:p>
          </table:table-cell>
          <table:table-cell office:value-type="string">
            <text:p>VRT Radio 1 (BE)</text:p>
          </table:table-cell>
          <table:table-cell office:value-type="string">
            <text:p>FM</text:p>
          </table:table-cell>
          <table:table-cell office:value-type="string">
            <text:p>CTCSS X</text:p>
          </table:table-cell>
          <table:table-cell table:number-columns-repeated="4"/>
          <table:table-cell office:value-type="string">
            <text:p>12.5 kHz</text:p>
          </table:table-cell>
          <table:table-cell/>
          <table:table-cell office:value-type="string">
            <text:p>NL</text:p>
          </table:table-cell>
          <table:table-cell/>
          <table:table-cell office:value-type="string">
            <text:p>Com radio 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40.225000 MHz</text:p>
          </table:table-cell>
          <table:table-cell/>
          <table:table-cell office:value-type="string">
            <text:p>FM</text:p>
          </table:table-cell>
          <table:table-cell office:value-type="string">
            <text:p>CTCSS 94.8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Langues Scandinaves ?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42.575000 MHz</text:p>
          </table:table-cell>
          <table:table-cell/>
          <table:table-cell office:value-type="string">
            <text:p>FM</text:p>
          </table:table-cell>
          <table:table-cell office:value-type="string">
            <text:p>CTCSS 127.3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42.625000 MHz</text:p>
          </table:table-cell>
          <table:table-cell/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Vicenzo <text:s/>en italien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42.650000 MHz</text:p>
          </table:table-cell>
          <table:table-cell/>
          <table:table-cell office:value-type="string">
            <text:p>FM</text:p>
          </table:table-cell>
          <table:table-cell office:value-type="string">
            <text:p>CTCSS 151.4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42.687500 MHz</text:p>
          </table:table-cell>
          <table:table-cell/>
          <table:table-cell office:value-type="string">
            <text:p>FM</text:p>
          </table:table-cell>
          <table:table-cell office:value-type="string">
            <text:p>CTCSS 77.0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42.725000 MHz</text:p>
          </table:table-cell>
          <table:table-cell/>
          <table:table-cell office:value-type="string">
            <text:p>FM</text:p>
          </table:table-cell>
          <table:table-cell office:value-type="string">
            <text:p>CTCSS 94.8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42.750000 MHz</text:p>
          </table:table-cell>
          <table:table-cell/>
          <table:table-cell office:value-type="string">
            <text:p>FM</text:p>
          </table:table-cell>
          <table:table-cell office:value-type="string">
            <text:p>CTCSS 100.0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3"/>
          <table:table-cell office:value-type="string">
            <text:p>Anglais</text:p>
          </table:table-cell>
          <table:table-cell table:number-columns-repeated="1010"/>
        </table:table-row>
        <table:table-row table:style-name="ro4">
          <table:table-cell table:style-name="ce6"/>
          <table:table-cell office:value-type="string">
            <text:p>442.762500 MHz</text:p>
          </table:table-cell>
          <table:table-cell/>
          <table:table-cell office:value-type="string">
            <text:p>FM</text:p>
          </table:table-cell>
          <table:table-cell office:value-type="string">
            <text:p>CTCSS 203.5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42.775000 MHz</text:p>
          </table:table-cell>
          <table:table-cell/>
          <table:table-cell office:value-type="string">
            <text:p>FM</text:p>
          </table:table-cell>
          <table:table-cell office:value-type="string">
            <text:p>CTCSS 91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43.887500 MHz</text:p>
          </table:table-cell>
          <table:table-cell/>
          <table:table-cell office:value-type="string">
            <text:p>FM</text:p>
          </table:table-cell>
          <table:table-cell office:value-type="string">
            <text:p>CTCSS 88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45.400000 MHz</text:p>
          </table:table-cell>
          <table:table-cell/>
          <table:table-cell office:value-type="string">
            <text:p>FM</text:p>
          </table:table-cell>
          <table:table-cell office:value-type="string">
            <text:p>CTCSS 74.4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45.775000 MHz</text:p>
          </table:table-cell>
          <table:table-cell/>
          <table:table-cell office:value-type="string">
            <text:p>FM</text:p>
          </table:table-cell>
          <table:table-cell office:value-type="string">
            <text:p>CTCSS 136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45.875000 MHz</text:p>
          </table:table-cell>
          <table:table-cell/>
          <table:table-cell office:value-type="string">
            <text:p>FM</text:p>
          </table:table-cell>
          <table:table-cell office:value-type="string">
            <text:p>CTCSS 107.2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45.887500 MHz</text:p>
          </table:table-cell>
          <table:table-cell/>
          <table:table-cell office:value-type="string">
            <text:p>FM</text:p>
          </table:table-cell>
          <table:table-cell office:value-type="string">
            <text:p>CTCSS 110.94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45.900000 MHz</text:p>
          </table:table-cell>
          <table:table-cell/>
          <table:table-cell office:value-type="string">
            <text:p>FM</text:p>
          </table:table-cell>
          <table:table-cell office:value-type="string">
            <text:p>CTCSS 71.9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46.950000 MHz</text:p>
          </table:table-cell>
          <table:table-cell/>
          <table:table-cell office:value-type="string">
            <text:p>FM</text:p>
          </table:table-cell>
          <table:table-cell office:value-type="string">
            <text:p>CTCSS 110.9</text:p>
          </table:table-cell>
          <table:table-cell table:number-columns-repeated="1019"/>
        </table:table-row>
        <table:table-row table:style-name="ro4">
          <table:table-cell table:style-name="ce6"/>
          <table:table-cell office:value-type="string">
            <text:p>453.875000 MHz</text:p>
          </table:table-cell>
          <table:table-cell office:value-type="string">
            <text:p>Transmission donnée</text:p>
          </table:table-cell>
          <table:table-cell office:value-type="string">
            <text:p>?</text:p>
          </table:table-cell>
          <table:table-cell table:number-columns-repeated="5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56.475000 MHz</text:p>
          </table:table-cell>
          <table:table-cell/>
          <table:table-cell office:value-type="string">
            <text:p>FM</text:p>
          </table:table-cell>
          <table:table-cell office:value-type="string">
            <text:p>CTCSS 82.5</text:p>
          </table:table-cell>
          <table:table-cell table:number-columns-repeated="4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62.931250 MHz</text:p>
          </table:table-cell>
          <table:table-cell office:value-type="string">
            <text:p>Transmission donnée</text:p>
          </table:table-cell>
          <table:table-cell office:value-type="string">
            <text:p>?</text:p>
          </table:table-cell>
          <table:table-cell table:number-columns-repeated="5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65.562500 MHz</text:p>
          </table:table-cell>
          <table:table-cell office:value-type="string">
            <text:p>Transmission donnée</text:p>
          </table:table-cell>
          <table:table-cell office:value-type="string">
            <text:p>?</text:p>
          </table:table-cell>
          <table:table-cell table:number-columns-repeated="5"/>
          <table:table-cell office:value-type="string">
            <text:p>12.5 kHz</text:p>
          </table:table-cell>
          <table:table-cell table:number-columns-repeated="1014"/>
        </table:table-row>
        <table:table-row table:style-name="ro4">
          <table:table-cell table:style-name="ce6"/>
          <table:table-cell office:value-type="string">
            <text:p>465.825000 MHz</text:p>
          </table:table-cell>
          <table:table-cell office:value-type="string">
            <text:p>Transmission donnée</text:p>
          </table:table-cell>
          <table:table-cell office:value-type="string">
            <text:p>?</text:p>
          </table:table-cell>
          <table:table-cell table:number-columns-repeated="5"/>
          <table:table-cell office:value-type="string">
            <text:p>12.5 kHz</text:p>
          </table:table-cell>
          <table:table-cell table:number-columns-repeated="1014"/>
        </table:table-row>
        <table:table-row table:style-name="ro4" table:number-rows-repeated="10483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database-ranges>
        <table:database-range table:target-range-address="Feuille1.B1:Feuille1.N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7">17/01/2026</text:date>, <text:time>21:2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égory Esprenc</meta:initial-creator>
    <meta:creation-date>2024-10-10T12:41:54.61</meta:creation-date>
    <dc:date>2026-01-17T21:24:14.20</dc:date>
    <dc:creator>Grégory Esprenc</dc:creator>
    <meta:editing-duration>P5DT13H16M53S</meta:editing-duration>
    <meta:editing-cycles>80</meta:editing-cycles>
    <meta:generator>OpenOffice/4.1.15$Win32 OpenOffice.org_project/4115m2$Build-9813</meta:generator>
    <meta:document-statistic meta:table-count="3" meta:cell-count="1464" meta:object-count="0"/>
  </office:meta>
</office:document-meta>
</file>